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200737, Korte Hogendijk / Provincialeweg te Zaandam (kadastraal perceel 1330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200737: het bouwen van een woongebouw met 103 appartementen (De Catharinatoren), kappen van 8 bomen en aanleggen in-/uitrit, Korte Hogendijk / Provincialeweg te Zaandam (kadastraal perceel 13301)</text:p>
            <text:p text:style-name="common-al">Inzage: het ontwerpbesluit ligt 6 weken ter inzage, vanaf do. 18-3-2021 t/m wo 28-4-2021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9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1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1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79.O20200737-0001</meta:user-defined>
    <meta:user-defined meta:name="OVERHEIDop.referentienummer">O20200737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6110 494500</meta:user-defined>
    <meta:user-defined meta:name="DC.title">Omgevingsvergunning O20200737, Korte Hogendijk / Provincialeweg te Zaandam (kadastraal perceel 13301)</meta:user-defined>
    <meta:user-defined meta:name="OVERHEID.PostcodeHuisnummer/OVERHEIDop.postcodeHuisnummer">1506MA 18</meta:user-defined>
    <meta:user-defined meta:name="OVERHEIDop.straatnaam">Korte Hogendijk</meta:user-defined>
    <meta:user-defined meta:name="OVERHEIDop.woonplaats">Zaan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14193</meta:user-defined>
    <meta:user-defined meta:name="OVERHEIDop.StcrtID/DC.identifier">stcrt-2021-14193</meta:user-defined>
    <meta:user-defined meta:name="OVERHEIDop.versieInformatie"/>
  </office:meta>
</office:document-meta>
</file>