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ntwerpbestemmingsplan en het ontwerpbesluit hogere waarden geluid - 2e Partiële herziening Palenstein, winkelcentrum Croesinckplei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text:span text:style-name="nadrukvet">19 maart 2021</text:span>, op grond van artikel 3.8 en 3.32 Wet ruimtelijke ordening en afdeling 3.4 van de Algemene wet bestuursrecht, de volgende ontwerpbesluiten ter inzage liggen:</text:p>
            <text:list text:style-name="id1-3-2-1-1-2">
              <text:list-item text:style-override="id1-3-2-1-1-2-1">
                <text:number>-</text:number>
                <text:p text:style-name="al">Ontwerpbestemmingsplan 2<text:span text:style-name="sup">e</text:span> Partiële herziening Palenstein, winkelcentrum Croesinckplein e.o. (bij het ontwerpbestemmingsplan behoort geen exploitatieplan);</text:p>
              </text:list-item>
            </text:list>
            <text:list text:style-name="id1-3-2-1-1-3">
              <text:list-item text:style-override="id1-3-2-1-1-3-1">
                <text:number>-</text:number>
                <text:p text:style-name="al">Ontwerpbesluit hogere waarden geluid;</text:p>
              </text:list-item>
            </text:list>
            <text:p text:style-name="common-al">
            <text:span text:style-name="nadrukvet">
              <text:span text:style-name="nadrukcur">Toelichting</text:span>
            </text:span>
          </text:p>
            <text:p text:style-name="common-al">
            <text:span text:style-name="nadrukcur">
              <text:span text:style-name="nadrukondlijn">Ontwerpbestemmingsplan</text:span>
            </text:span>
          </text:p>
            <text:p text:style-name="common-al">Met het bestemmingsplan wordt het mogelijk gemaakt de nieuw te ontwikkelen woningbouw in het deelgebied D van Palenstein (het huidige winkelcentrum Croesinckplein) te realiseren. Met de woningbouwontwikkelingen van de naastgelegen deelgebieden C en G (ten zuiden van de Du Meelaan en aan de Diederik van Teilingenlaan) biedt het huidige bestemmingsplan geen ruimte voor verdere ontwikkelingen. Daarom wordt het bestemmingsplan gewijzigd zodat 87 extra woningen kunnen worden gerealiseerd.</text:p>
            <text:p text:style-name="common-al">
            <text:span text:style-name="nadrukcur">
              <text:span text:style-name="nadrukondlijn">Ontwerpbesluit Hogere waarden geluid</text:span>
            </text:span>
          </text:p>
            <text:p text:style-name="common-al">Woningen worden door de Wet geluidhinder beschermd tegen verkeerslawaai. Als blijkt dat niet kan worden voldaan aan de voorkeursgrenswaarden die de Wet geluidhinder stelt, bestaat er de mogelijkheid om zogenaamde hogere waarden te verlenen. Hiervoor wordt eerst onderzocht of er maatregelen mogelijk en financieel doelmatig zijn om de geluidbelasting te verlagen. Als dergelijke maatregelen niet mogelijk zijn is het gemeentelijk hogere waarden beleid van toepassing. Volgens het beleid kunnen hogere waarden in ieder geval worden verleend als de geluidbelasting de voorkeursgrenswaarde met niet meer dan 5 dB overschrijdt. Voor onderhavig plan is van deze situatie sprake als gevolg van het geluid afkomstig van het verkeer op de Australiëweg.</text:p>
            <text:p text:style-name="common-al">Het vaststellen van hogere waarden is een bevoegdheid van het college van burgemeester en wethouders. Het ontwerpbesluit Hogere waarden geluid geeft een overzicht van de benodigde hogere waarden die vastgesteld dienen te worden om het plan doorgang te laten vinden. Het ontwerpbesluit is voorzien van een toelichting met de toets van de hogere waarden aan de Wet geluidhinder en het hogere waarden beleid.</text:p>
            <text:p text:style-name="common-al">
            <text:span text:style-name="nadrukvet">
              <text:span text:style-name="nadrukcur">Indienen van zienswijzen op de voorgenomen besluiten</text:span>
            </text:span>
          </text:p>
            <text:p text:style-name="common-al">
            <text:span text:style-name="nadrukcur">
              <text:span text:style-name="nadrukondlijn">Ontwerpbestemmingsplan, ontwerpbesluit Hogere waarden geluid.</text:span>
            </text:span>
          </text:p>
            <text:p text:style-name="common-al">De genoemde ontwerpbesluiten liggen met ingang van 19 maart 2021 voor een periode van zes weken ter inzage (tot en met 29 april 2021). </text:p>
            <text:p text:style-name="common-al">Gedurende de bovengenoemde termijn van terinzagelegging kan iedereen schriftelijk of mondeling zijn of haar zienswijze omtrent het ontwerpbestemmingsplan of het ontwerpbesluit Hogere waarden geluid naar voren brengen. </text:p>
            <text:p text:style-name="common-al">Schriftelijke zienswijzen (geen email) met betrekking tot het ontwerpbestemmingsplan kunt u richten aan de gemeenteraad van Zoetermeer. Schriftelijke zienswijzen (geen email) met betrekking tot en het ontwerpbesluit Hogere waarden geluid kunt u richten aan het college van burgemeester en wethouders van Zoetermeer.</text:p>
            <text:p text:style-name="common-al">In beide gevallen is het adres Postbus 15, 2700 AA Zoetermeer. Voor het kenbaar maken van mondelinge zienswijzen kunt u een afspraak maken via telefoonnummer 14 079.</text:p>
            <text:p text:style-name="common-al">Wij verzoeken u in uw brief duidelijk te vermelden of uw zienswijze betrekking heeft op het ontwerpbestemmingsplan of op het ontwerpbesluit Hogere waarden geluid.</text:p>
            <text:p text:style-name="common-al">
            <text:span text:style-name="nadrukvet">
              <text:span text:style-name="nadrukcur">Informatie </text:span>
            </text:span>
          </text:p>
            <text:p text:style-name="common-al">Heeft u naar aanleiding van deze publicatie een vraag of wilt u genoemde stukken inzien, dan kunt u terecht bij de Omgevingsbalie in de publiekshal van het Stadhuis, Stadhuisplein 1, Zoetermeer. In verband met corona zijn er gewijzigde openingstijden.</text:p>
            <text:p text:style-name="common-al">U dient een afspraak te maken via het digitale afspraakformulier dat u aantreft en in kunt vullen op <text:a xlink:href="https://www.zoetermeer.nl/" xlink:type="simple">www.zoetermeer.nl</text:a>.</text:p>
            <text:p text:style-name="common-al">Voor het maken van een afspraak of een mondelinge toelichting kunt u bellen naar telefoonnummer 14 079.</text:p>
            <text:p text:style-name="common-al">Het ontwerpbestemmingsplan is digitaal te raadplegen op de website <text:a xlink:href="https://www.ruimtelijkeplannen.nl/" xlink:type="simple">www.ruimtelijkeplannen.nl</text:a> Het identificatienummer van het ontwerpbestemmingsplan is NL.IMRO.0637.BP0102-0002.</text:p>
            <text:p text:style-name="common-al">De stukken zijn ook raadpleegbaar op de website van de gemeente Zoetermeer:</text:p>
            <text:p text:style-name="common-al">
            <text:a xlink:href="https://www.zoetermeer.nl/centrum/palenstein_41933/" xlink:type="simple">https://www.zoetermeer.nl/centrum/palenstein_41933/</text:a> </text:p>
            <text:p text:style-name="common-al">Zoetermeer, 18 maart 2021</text:p>
            <text:p text:style-name="common-al">Burgemeester en wethouders van Zoetermeer,</text:p>
            <text:p text:style-name="common-al">de secretaris,  </text:p>
            <text:p text:style-name="common-al">B.J.D. Huykman </text:p>
            <text:p text:style-name="common-al">de burgemeester,</text:p>
            <text:p text:style-name="last-al">drs. M.J. Bezu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102-0002</meta:user-defined>
    <meta:user-defined meta:name="OVERHEIDop.Ruimtelijkeplannen/DC.type">bestemmingsplan</meta:user-defined>
    <dc:language>nl</dc:language>
    <meta:user-defined meta:name="OVERHEID.Gemeente/DC.spatial">Zoetermeer</meta:user-defined>
    <meta:user-defined meta:name="DC.title">Gemeente Zoetermeer - ontwerpbestemmingsplan en het ontwerpbesluit hogere waarden geluid - 2e Partiële herziening Palenstein, winkelcentrum Croesinckplein e.o.</meta:user-defined>
    <meta:user-defined meta:name="DCTERMS.W3CDTF/DCTERMS.available">2021-03-18</meta:user-defined>
    <meta:user-defined meta:name="DCTERMS.W3CDTF/OVERHEIDop.jaargang">2021</meta:user-defined>
    <meta:user-defined meta:name="OVERHEIDop.publicationIssue">14189</meta:user-defined>
    <meta:user-defined meta:name="OVERHEIDop.StcrtID/DC.identifier">stcrt-2021-14189</meta:user-defined>
    <meta:user-defined meta:name="OVERHEIDop.versieInformatie"/>
  </office:meta>
</office:document-meta>
</file>