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loten, Koestraat 27: geweigerde vergunning plaatsen van een installatie voor telecommunicatie ter verbetering dekking en capaciteit. (OV 20200691/56292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 maart 2021 is een omgevingsvergunning geweigerd voor deze locatie. Het gaat om het plaatsen van een installatie voor telecommunicatie terverbetering dekking en capaciteit . Deze weigering is tot stand gekomen via de uitgebreide voorbereidingsprocedure.</text:p>
            <text:p text:style-name="common-al"/>
            <text:p text:style-name="common-al"/>
            <text:p text:style-name="common-al">
            <text:span text:style-name="nadrukvet">Terinzagelegging</text:span>
          </text:p>
            <text:p text:style-name="common-al"/>
            <text:p text:style-name="common-al">De geweigerde omgevingsvergunning met de geweigerde verklaring van geen bedenkingen en de bijbehorende stukken liggen tot en met 14 apri 2021l gedurende zes weken op werkdagen ter inzage op het gemeentehuis te Joure, Herema State 1 en op de servicepunten Dubbelstraat 1 te Balk en Vissersburen 88 te Lemmer. Ook zijn deze te raadplegen via www.ruimtelijkeplannen.nl.</text:p>
            <text:p text:style-name="common-al"/>
            <text:p text:style-name="common-al">
            <text:span text:style-name="nadrukvet">Beroepschriftenprocedure</text:span>
          </text:p>
            <text:p text:style-name="common-al"/>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U kunt een beroepschrift indienen binnen zes weken na de dag van verzending van de geweigerde vergunning aan de aanvrager.</text:p>
            <text:p text:style-name="common-al">Het beroepschrift moet worden gericht aan de Rechtbank Noord-Nederland, Afdeling bestuursrecht, Postbus 150, 9700 AD Groningen.Het beroepschrift moet worden ondertekend en ten minste bevatten: </text:p>
            <text:p text:style-name="common-al">• de naam en het adres van de indiener </text:p>
            <text:p text:style-name="common-al">• de dagtekening </text:p>
            <text:p text:style-name="common-al">• een omschrijving van het besluit waartegen het beroep is gericht</text:p>
            <text:p text:style-name="common-al"> • de gronden van het beroep</text:p>
            <text:p text:style-name="common-al"/>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http://loket.rechtspraak.nl/bestuursrecht kunt u digitaal een beroepschrift/verzoek om voorlopige voorziening indienen bij genoemde rechtbank. Hiervoor dient u te beschikken over DigiD.</text:p>
            <text:p text:style-name="last-al">Een besluit treedt in werking na afloop van de beroepstermijn, tenzij gedurende die termijn een verzoek om voorlopige voorziening is gedaan.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8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8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8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72492.742 545381.753</meta:user-defined>
    <meta:user-defined meta:name="DC.title">Sloten, Koestraat 27: geweigerde vergunning plaatsen van een installatie voor telecommunicatie ter verbetering dekking en capaciteit. (OV 20200691/5629205)</meta:user-defined>
    <meta:user-defined meta:name="OVERHEID.PostcodeHuisnummer/OVERHEIDop.postcodeHuisnummer">8556AB 27</meta:user-defined>
    <meta:user-defined meta:name="OVERHEIDop.straatnaam">Koestraat</meta:user-defined>
    <meta:user-defined meta:name="OVERHEIDop.woonplaats">Sloten</meta:user-defined>
    <meta:user-defined meta:name="DCTERMS.W3CDTF/DCTERMS.available">2021-03-18</meta:user-defined>
    <meta:user-defined meta:name="DCTERMS.W3CDTF/OVERHEIDop.jaargang">2021</meta:user-defined>
    <meta:user-defined meta:name="OVERHEIDop.publicationIssue">14186</meta:user-defined>
    <meta:user-defined meta:name="OVERHEIDop.StcrtID/DC.identifier">stcrt-2021-14186</meta:user-defined>
    <meta:user-defined meta:name="OVERHEIDop.versieInformatie"/>
  </office:meta>
</office:document-meta>
</file>