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Instellen parkeerduurbeperking Koningin Julianalaan, Wilhelminalaan</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84221</text:p>
            <text:p text:style-name="tussenkopcur">Zutphen: 22 maart 2021</text:p>
            <text:p text:style-name="common-al">Burgemeester en wethouders van Zutphen;</text:p>
            <text:p text:style-name="common-al"/>
            <text:p text:style-name="common-al">overwegende,</text:p>
            <text:p text:style-name="common-al"/>
            <text:p text:style-name="common-al">dat de Koningin Julianalaan en de Wilhelminalaan grenzen aan het centrumgebied waar sprake is van vergunninghouders en betaald parkeren;</text:p>
            <text:p text:style-name="common-al"/>
            <text:p text:style-name="common-al">dat vanwege de hoge parkeerdruk bij besluit van 20 juni 2019, zaaknummer 144456, een parkeerduurbeperking is ingesteld in een deel van de Koningin Julianalaan en de Wilhelminalaan;</text:p>
            <text:p text:style-name="common-al"/>
            <text:p text:style-name="common-al">dat als gevolg daarvan de parkeerdruk is verplaatst naar die delen van beide straten waar geen parkeerduurbeperking geldt;</text:p>
            <text:p text:style-name="common-al"/>
            <text:p text:style-name="common-al">dat in de Parkeernota 2012 is opgenomen dat sturend parkeerbeleid wordt ingezet zodra de verhouding tussen de parkeercapaciteit en de parkeervraag als gevolg van het parkeerbeleid in het centrum in het geding komt;</text:p>
            <text:p text:style-name="common-al"/>
            <text:p text:style-name="common-al">dat de gemeente diverse meldingen van parkeeroverlast heeft ontvangen;</text:p>
            <text:p text:style-name="common-al"/>
            <text:p text:style-name="common-al">dat enkele bewoners hebben verzocht om de blauwe zone uit te breiden;</text:p>
            <text:p text:style-name="common-al"/>
            <text:p text:style-name="common-al">dat naar aanleiding daarvan een draagvlakonderzoek is gedaan bij de bewoners waaruit gebleken is dat een meerderheid voor uitbreiding van de blauwe zone is;</text:p>
            <text:p text:style-name="common-al"/>
            <text:p text:style-name="common-al">dat binnen een blauwe zone een maximale parkeertijd geldt van twee uur en alleen geparkeerd mag worden op parkeerplaatsen die als zodanig zijn aangeduid of aangegeven of plaatsen die zijn voorzien van een blauwe streep;</text:p>
            <text:p text:style-name="common-al"/>
            <text:p text:style-name="common-al">dat bewoners die woonachtig zijn en bedrijven die gevestigd zijn in de blauwe zone in aanmerking kunnen komen voor een ontheffing en daardoor langer dan de toegestane parkeerduur kunnen parker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verzekeren van de veiligheid op de weg en het zoveel mogelijk waarborgen van de vrijheid van het verkeer gewenst is in het resterende deel van de Koningin Julianalaan en de Wilhelminalaan een parkeerduurbeperking van twee uur in te stellen;</text:p>
            <text:p text:style-name="common-al"/>
            <text:p text:style-name="common-al">dat overeenkomstig artikel 24, onder a van het Besluit administratieve bepalingen inzake het wegverkeer overleg is gepleegd met de korpschef van de politie van de eenheid Oost-Nederland;</text:p>
            <text:p text:style-name="common-al"/>
            <text:p text:style-name="common-al">dat de politie positief heeft geadviseerd;</text:p>
            <text:p text:style-name="common-al"/>
            <text:p text:style-name="common-al">gelet op artikel 18, lid 1, sub d van de Wegenverkeerswet 1994, en artikel 12 van het Besluit administratieve bepalingen inzake het wegverkeer;</text:p>
            <text:p text:style-name="common-al"/>
            <text:p text:style-name="common-al">b e s l u i t e n:</text:p>
            <text:p text:style-name="common-al"/>
            <text:list text:style-name="id1-3-2-2-1-37">
              <text:list-item text:style-override="id1-3-2-2-1-37-1">
                <text:number>1.</text:number>
                <text:p text:style-name="al">in het resterende deel van de Koningin Julianalaan (ter hoogte van de nummers 31 tot en met 53) en de Wilhelminalaan (ter hoogte van de nummers 17 tot en met 31 en 38 tot en met 62) een parkeerduurbeperking van twee uur in te stellen door het plaatsen van de borden E10 en E11 van bijlage I van het Reglement verkeersregels en verkeerstekens 1990 en het aanbrengen van de bijbehorende blauwe markering, overeenkomstig de bij dit besluit behorende tekening;</text:p>
              </text:list-item>
              <text:list-item text:style-override="id1-3-2-2-1-37-2">
                <text:number>2.</text:number>
                <text:p text:style-name="al">dit besluit in te laten gaan per 29 maart 2021.</text:p>
              </text:list-item>
            </text:list>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5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5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5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tphen - instellen parkeerduurbeperking - Koningin Julianalaan, Wilhelmina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dc:language>nl</dc:language>
    <meta:user-defined meta:name="OVERHEID.EPSG28992/DC.spatial">211285.465 462229.854</meta:user-defined>
    <meta:user-defined meta:name="DC.title">Gemeente Zutphen: Instellen parkeerduurbeperking Koningin Julianalaan, Wilhelminalaan</meta:user-defined>
    <meta:user-defined meta:name="OVERHEID.PostcodeHuisnummer/OVERHEIDop.postcodeHuisnummer">7204AL 81</meta:user-defined>
    <meta:user-defined meta:name="OVERHEIDop.straatnaam">Prins Bernhardlaan</meta:user-defined>
    <meta:user-defined meta:name="OVERHEIDop.woonplaats">Zutphen</meta:user-defined>
    <meta:user-defined meta:name="DCTERMS.W3CDTF/DCTERMS.available">2021-03-24</meta:user-defined>
    <meta:user-defined meta:name="OVERHEIDop.StcrtID/DC.identifier">stcrt-2021-14157</meta:user-defined>
    <meta:user-defined meta:name="OVERHEIDop.externeBijlage">situatietekening|exb-2021-16077</meta:user-defined>
    <meta:user-defined meta:name="DCTERMS.W3CDTF/OVERHEIDop.jaargang">2021</meta:user-defined>
    <meta:user-defined meta:name="OVERHEIDop.publicationIssue">14157</meta:user-defined>
    <meta:user-defined meta:name="OVERHEIDop.versieInformatie"/>
  </office:meta>
</office:document-meta>
</file>