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Ecopark Breda B.V. te Breda</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copark Breda B.V. (hierna: Ecopark), gelegen aan het Hazepad 7 te Breda, is voornemens de inrichting te wijzigen. Ingevolge artikel 7.2 van de Wet milieubeheer en categorie 18.1 van bijlage D van het Besluit milieu-effectrapportage is deze voorgenomen activiteit m.e.r.-beoordelingsplichtig. </text:p>
            <text:p text:style-name="common-al">De benodigde vergunning voor het onderdeel milieu ingevolge de Wabo valt onder de besluiten genoemd in kolom 4. </text:p>
            <text:p text:style-name="common-al">Op grond van deze indeling dient het bevoegde gezag, gedeputeerde staten van de provincie Noord-Brabant te bepalen of voor de activiteit, vanwege mogelijke belangrijke nadelige gevolgen voor het milieu, een milieueffectrapport (MER) moet worden opgesteld.</text:p>
            <text:p text:style-name="common-al">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dat voor deze activiteit geen MER opgesteld hoeft te worden.</text:p>
            <text:p text:style-name="common-al">Het besluit en bijbehorende stukken liggen vanaf 23 maart 2021 gedurende zes weken ter inzage bij de gemeente Breda. Voor locatie, tijdstippen en dagen waarop u de stukken kunt inzien verwijzen wij u naar de website van de gemeente. </text:p>
            <text:p text:style-name="common-al">Voor nadere informatie kunt u contact opnemen met onze m.e.r.-coördinator de heer J. van den Kieboom, telefoon 013-20 60 514 of per e-mail <text:a xlink:href="mailto:j.vandenkieboom@omwb.nl" xlink:type="simple">j.vandenkieboom@omwb.nl</text:a>.</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2020-003763 gekoppeld. U dient bij correspondentie dit zaaknummer te vermelden.</text:p>
            <text:p text:style-name="last-al">Tilburg,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5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5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5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12230.036 403428.622</meta:user-defined>
    <meta:user-defined meta:name="DC.title">Besluit m.e.r.-beoordeling Ecopark Breda B.V. te Breda</meta:user-defined>
    <meta:user-defined meta:name="OVERHEID.PostcodeHuisnummer/OVERHEIDop.postcodeHuisnummer">4825AV 12</meta:user-defined>
    <meta:user-defined meta:name="OVERHEIDop.straatnaam">Hazepad</meta:user-defined>
    <meta:user-defined meta:name="OVERHEIDop.woonplaats">Breda</meta:user-defined>
    <meta:user-defined meta:name="DCTERMS.W3CDTF/DCTERMS.available">2021-03-22</meta:user-defined>
    <meta:user-defined meta:name="DCTERMS.W3CDTF/OVERHEIDop.jaargang">2021</meta:user-defined>
    <meta:user-defined meta:name="OVERHEIDop.publicationIssue">14155</meta:user-defined>
    <meta:user-defined meta:name="OVERHEIDop.StcrtID/DC.identifier">stcrt-2021-14155</meta:user-defined>
    <meta:user-defined meta:name="OVERHEIDop.versieInformatie"/>
  </office:meta>
</office:document-meta>
</file>