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uitvoering van het project RijnlandRoute ontwerpbesluit wijziging oeverconstructie Torenvlietbrug - (N206 Ir. G. Tjalma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er inzage?</text:span>
          </text:p>
            <text:p text:style-name="common-al">Bij besluit van 3 december 2020, kenmerk 2020-019046,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aanbrengen en hebben van nieuw remmingwerk en een oeverconstructie in de Oude Rijn naast de bestaande Torenvlietbrug en het hiermee dempen van 140 m<text:span text:style-name="sup">2</text:span> primair boezemwater in het kader van de verbreding van de Ir. G. Tjalmaweg te Valkenburg (ZH). </text:p>
            <text:p text:style-name="common-al">Door Boskalis Nederland B.V. is verzocht dit besluit zodanig te wijzigen dat de oeverconstructie wordt ingekort. </text:p>
            <text:p text:style-name="common-al">Op 2 maart 2021 is door het college van dijkgraaf en hoogheemraden van het Hoogheemraadschap van Rijnland een ontwerpbesluit (kenmerk 2020-019046)  afgegeven waarbij voornoemd besluit op de hiernavolgende punten wordt gewijzigd:</text:p>
            <text:list text:style-name="id1-3-2-1-1-8">
              <text:list-item text:style-override="id1-3-2-1-1-8-1">
                <text:number>I.</text:number>
                <text:p text:style-name="al">Tekening N206-TEK-42663 d.d. 10 februari 2021 wordt aan het besluit toegevoegd; </text:p>
              </text:list-item>
              <text:list-item text:style-override="id1-3-2-1-1-8-2">
                <text:number>II.</text:number>
                <text:p text:style-name="al">Voorschrift 8 wordt toegevoegd::</text:p>
                <text:list text:style-name="id1-3-2-1-1-8-2-3">
                  <text:list-item text:style-override="id1-3-2-1-1-8-2-3-1">
                    <text:number>8.</text:number>
                    <text:p text:style-name="al">Binnen drie maanden nadat met de poer van as 7 is aangevangen moet de oeverconstructie volledig zijn aangebracht. </text:p>
                  </text:list-item>
                </text:list>
              </text:list-item>
            </text:list>
            <text:p text:style-name="common-al">
            <text:span text:style-name="nadrukvet">Waar en wanneer kunt u de stukken inzien?</text:span>
          </text:p>
            <text:p text:style-name="common-al">Het ontwerpbesluit en de bijbehorende stukken liggen met ingang van 19 maart 2021 tot en met 29 april 2021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9 maart 2021 tot en met 29 april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6 502 67 181.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 </text:p>
            <text:p text:style-name="common-al">
            <text:span text:style-name="nadrukvet">Meer informatie?</text:span>
          </text:p>
            <text:p text:style-name="last-al">Voor nadere informatie ten aanzien van het besluit kunt u bellen via telefoonnummer 06 502 67 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uitvoering van het project RijnlandRoute ontwerpbesluit wijziging oeverconstructie Torenvlietbrug - (N206 Ir. G. Tjalmaweg)</meta:user-defined>
    <meta:user-defined meta:name="DCTERMS.W3CDTF/DCTERMS.available">2021-03-18</meta:user-defined>
    <meta:user-defined meta:name="DCTERMS.W3CDTF/OVERHEIDop.jaargang">2021</meta:user-defined>
    <meta:user-defined meta:name="OVERHEIDop.publicationIssue">14128</meta:user-defined>
    <meta:user-defined meta:name="OVERHEIDop.StcrtID/DC.identifier">stcrt-2021-14128</meta:user-defined>
    <meta:user-defined meta:name="OVERHEIDop.versieInformatie"/>
  </office:meta>
</office:document-meta>
</file>