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uigekade 16, Vrouwen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Ruigekade 16, Vrouwenakker’ met identificatienummer NL.IMRO.0569.WPRuigekade16-va01 door de college van burgemeester en wethouders is vastgesteld op 15 december 2020. </text:p>
            <text:p text:style-name="common-al">Het wijzigingsplan is gewijzigd vastgesteld ten opzichte van het ontwerp. Ten opzichte van het ontwerp is het volgende gewijzigd:</text:p>
            <text:list text:style-name="id1-3-2-1-1-3">
              <text:list-item text:style-override="id1-3-2-1-1-3-1">
                <text:number>•</text:number>
                <text:p text:style-name="al">In de toelichting is opgenomen dat bij sloop/nieuwbouw de afstand tot omliggende bedrijvigheid niet kleiner mag worden. Verder is in de toelichting verduidelijkt dat met het onderzoek naar geluidsuitstraling wordt voldaan aan bedrijvigheid en milieuzonering. Hierbij zijn de resultaten van een aanvullende Wnb-quickscan betrokken.</text:p>
              </text:list-item>
              <text:list-item text:style-override="id1-3-2-1-1-3-2">
                <text:number>•</text:number>
                <text:p text:style-name="al">Op de verbeelding zijn de waterkering en de zonering van de primaire watergang aangegeven.</text:p>
              </text:list-item>
            </text:list>
            <text:p text:style-name="tussenkopcur">Beschrijving</text:p>
            <text:p text:style-name="common-al">Het betreft een wijzigingsplan voor het omzetten van twee bestaande agrarische bedrijfswoningen aan de Ruigekade 15 en 16 in de bestemming ‘Wonen’, zodat beide woningen beschikbaar komen voor reguliere bewoning. De bestemming ‘Agrarisch – Glastuinbouw’ op het achterliggende perceel wordt omgezet in de bestemming ‘Agrarisch – Onbebouwd’. De vrijkomende glasrechten zullen worden ingezet voor het realiseren van een compensatiewoning in het kader van het principe van ‘Ruimte voor Ruimte’ op het perceel Hortensiastraat 3 te Papenveer. </text:p>
            <text:p text:style-name="common-al">Bij de twee om te zetten agrarische bedrijfswoningen blijft in totaal 400m² aan bijbehorende bouwwerken behouden in de vorm van een gezamenlijke schuur. Dit is mogelijk op grond van de ‘Ruimte voor Ruimte Extra’-regeling, onderdeel van de Nota Ruimtelijk Beleid. Er is voldaan aan de voorwaarden voor toepassing van de Ruimte voor Ruimte Extra’-regeling. In totaal zullen 833 glasrechten worden ingezet om 100m² aan extra bebouwing te behouden.</text:p>
            <text:p text:style-name="tussenkopcur">Inzage</text:p>
            <text:p text:style-name="common-al">Het plan en de daarbij behorende stukken liggen met ingang van donderdag 7 januari 2021 voor een periode van zes weken ter inzage. U kunt de stukken inzien:</text:p>
            <text:list text:style-name="id1-3-2-1-1-9">
              <text:list-item text:style-override="id1-3-2-1-1-9-1">
                <text:number>•</text:number>
                <text:p text:style-name="al">Op de landelijke voorziening: <text:a xlink:href="http://www.ruimtelijkeplannen.nl/" xlink:type="simple">www.ruimtelijkeplannen.nl</text:a> (ook benaderbaar via www.nieuwkoop.nl)</text:p>
              </text:list-item>
              <text:list-item text:style-override="id1-3-2-1-1-9-2">
                <text:number>•</text:number>
                <text:p text:style-name="al">In het Klant Contact Centrum, Teylersplein 1 in Nieuwveen. Openingstijden: maandag tot en met donderdag van 8:30 tot 17:00 en vrijdag van 8:30 uur tot 13: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4">
              <text:list-item text:style-override="id1-3-2-1-1-14-1">
                <text:number>•</text:number>
                <text:p text:style-name="al">het beroepschrift te voorzien van naam, adres en datum;</text:p>
              </text:list-item>
              <text:list-item text:style-override="id1-3-2-1-1-14-2">
                <text:number>•</text:number>
                <text:p text:style-name="al">het bestreden besluit te omschrijven en daarvan een kopie mee te sturen;</text:p>
              </text:list-item>
              <text:list-item text:style-override="id1-3-2-1-1-14-3">
                <text:number>•</text:number>
                <text:p text:style-name="al">de redenen van uw beroep te geven;</text:p>
              </text:list-item>
              <text:list-item text:style-override="id1-3-2-1-1-14-4">
                <text:number>•</text:number>
                <text:p text:style-name="al">het beroepschrift te ondertekenen.</text:p>
              </text:list-item>
              <text:list-item text:style-override="id1-3-2-1-1-14-5">
                <text:number>•</text:number>
                <text:p text:style-name="al">tijdig bij de gemeenteraad een zienswijze naar voren te hebben gebracht óf het moet u redelijkerwijs niet te verwijten zijn dat u dat niet heeft gedaan;</text:p>
              </text:list-item>
            </text:list>
            <text:p text:style-name="common-al">Voor de behandeling van een beroepschrift is griffierecht verschuldigd.</text:p>
            <text:p text:style-name="last-al">De beroepstermijn bedraagt zes weken en begint met de dag na de terinzagelegging, dus op vrijdag 8 januari 2021. Het plan treedt in werking met ingang van de dag na die waarop de beroepstermijn afloopt, dus op vrijdag 19 februari 2021. Indien gedurende de bovenstaande beroepstermijn bij de voorzitter van de Afdeling bestuursrechtspraak een verzoek om voorlopige voorziening is gedaan, treedt het wijzigingsplan niet eerder in werking dan het moment waarop op di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euwkoo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69.WPRuigekade16-va01</meta:user-defined>
    <meta:user-defined meta:name="OVERHEIDop.Ruimtelijkeplannen/DC.type">wijzigings- of uitwerkingsplan</meta:user-defined>
    <dc:language>nl</dc:language>
    <meta:user-defined meta:name="OVERHEID.Gemeente/DC.spatial">Nieuwkoop</meta:user-defined>
    <meta:user-defined meta:name="OVERHEID.EPSG28992/DC.spatial">114452 471082</meta:user-defined>
    <meta:user-defined meta:name="DC.title">Vastgesteld wijzigingsplan ‘Ruigekade 16, Vrouwenakker’</meta:user-defined>
    <meta:user-defined meta:name="OVERHEID.PostcodeHuisnummer/OVERHEIDop.postcodeHuisnummer">1428RW 16</meta:user-defined>
    <meta:user-defined meta:name="OVERHEIDop.straatnaam">Ruigekade</meta:user-defined>
    <meta:user-defined meta:name="OVERHEIDop.woonplaats">Vrouwenakker</meta:user-defined>
    <meta:user-defined meta:name="DCTERMS.W3CDTF/DCTERMS.available">2021-01-06</meta:user-defined>
    <meta:user-defined meta:name="DCTERMS.W3CDTF/OVERHEIDop.jaargang">2021</meta:user-defined>
    <meta:user-defined meta:name="OVERHEIDop.publicationIssue">141</meta:user-defined>
    <meta:user-defined meta:name="OVERHEIDop.StcrtID/DC.identifier">stcrt-2021-141</meta:user-defined>
    <meta:user-defined meta:name="OVERHEIDop.versieInformatie"/>
  </office:meta>
</office:document-meta>
</file>