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bouw woning aan de Noordhoek te Lie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een aanvraag om een omgevingsvergunning ontvangen op 19 oktober 2020.</text:p>
            <text:p text:style-name="common-al">Betreft het bouwen van een woning op de locatie kadastraal bekend, gemeente Terschelling, sectie I, nummer 504, plaatselijk bekend als Noordhoek (tussen nummer 10 en 14) te Lies.</text:p>
            <text:p text:style-name="common-al">Het college van B&amp;W is voornemens  de gevraagde vergunning te verlenen onder kenmerk 2020-FUMO-0046206 (plan ID: <text:a xlink:href="https://www.ruimtelijkeplannen.nl/viewer/view?planidn=NL.IMRO.0093.OV202046026noordho-ON01" xlink:type="simple">NL.IMRO.0093.OV202046026noordho-ON01</text:a>).</text:p>
            <text:p text:style-name="common-al">De ontwerpbeschikking ligt met ingang van vrijdag 19 maart t/m donderdag 29 april 2021 ter inzage:</text:p>
            <text:list text:style-name="id1-3-2-1-1-5">
              <text:list-item text:style-override="id1-3-2-1-1-5-1">
                <text:number>•</text:number>
                <text:p text:style-name="al">bij de FUMO, elke werkdag van 9.00 tot 16.00 uur (graag vooraf contact opnemen 0566-750300), Bezoekadres: J.W. de Visserwei 10, 9001 ZE Grou.</text:p>
              </text:list-item>
              <text:list-item text:style-override="id1-3-2-1-1-5-2">
                <text:number>•</text:number>
                <text:p text:style-name="al">in het gemeentehuis. U kunt een afspraak maken via www.terschelling.nl of door te bellen naar 0562-446224.</text:p>
              </text:list-item>
              <text:list-item text:style-override="id1-3-2-1-1-5-3">
                <text:number>•</text:number>
                <text:p text:style-name="al">De stukken zijn digitaal te raadplegen via <text:a xlink:href="https://regelgeving.terschelling.nl/bekendmakingen/bekendmakingen_3950/rubriek/bouwen-en-wonen_2113.html" xlink:type="simple">www.terschelling.nl</text:a> onder actueel/bekendmakingen en via <text:a xlink:href="https://www.ruimtelijkeplannen.nl/viewer/view?planidn=NL.IMRO.0093.OV202046026noordho-ON01" xlink:type="simple">www.ruimtelijkeplannen.nl</text:a>.</text:p>
              </text:list-item>
            </text:list>
            <text:p text:style-name="common-al">Tegen de ontwerpbeschikking kan iedereen schriftelijk of mondeling zienswijzen indienen bij het college van burgemeester en wethouders van de gemeente Terschelling, Postbus 14, 8880 AA West-Terschelling.</text:p>
            <text:p text:style-name="common-al">Voor inlichtingen of het indienen van mondelinge zienswijzen neemt u contact op met de gemeente Terschelling email: gemeente@terschelling.nl of tel. 0562-446244.</text:p>
            <text:p text:style-name="last-al">Op grond van de Algemene wet bestuursrecht heeft u 6 weken de tijd om uw zienswijzen in te dienen tegen de ontwerpbeschikking. De termijn van 6 weken vangt aan met ingang van de dag waarop wij de ontwerpbeschikking ter inzage hebben gelegd. De termijn om uw zienswijze in te dienen loopt van 20 maart t/m 30 april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08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08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408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uimtelijkplan/OVERHEIDop.bekendmakingBetreffendePlan">NL.IMRO.0093.OV202046026noordho-ON01</meta:user-defined>
    <meta:user-defined meta:name="OVERHEIDop.Ruimtelijkeplannen/DC.type">omgevingsvergunning met planafwijking</meta:user-defined>
    <dc:language>nl</dc:language>
    <meta:user-defined meta:name="OVERHEID.Gemeente/DC.spatial">Terschelling</meta:user-defined>
    <meta:user-defined meta:name="OVERHEID.EPSG28992/DC.spatial">151092.745 601042.382</meta:user-defined>
    <meta:user-defined meta:name="DC.title">Ontwerp omgevingsvergunning bouw woning aan de Noordhoek te Lies</meta:user-defined>
    <meta:user-defined meta:name="OVERHEID.PostcodeHuisnummer/OVERHEIDop.postcodeHuisnummer">8895KZ 23</meta:user-defined>
    <meta:user-defined meta:name="OVERHEIDop.straatnaam">Noordhoek</meta:user-defined>
    <meta:user-defined meta:name="OVERHEIDop.woonplaats">Lies</meta:user-defined>
    <meta:user-defined meta:name="DCTERMS.W3CDTF/DCTERMS.available">2021-03-18</meta:user-defined>
    <meta:user-defined meta:name="DCTERMS.W3CDTF/OVERHEIDop.jaargang">2021</meta:user-defined>
    <meta:user-defined meta:name="OVERHEIDop.publicationIssue">14087</meta:user-defined>
    <meta:user-defined meta:name="OVERHEIDop.StcrtID/DC.identifier">stcrt-2021-14087</meta:user-defined>
    <meta:user-defined meta:name="OVERHEIDop.versieInformatie"/>
  </office:meta>
</office:document-meta>
</file>