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oor Rechtsbijstand inhoudende de verlening van Mandaat inzake de Subsidieregeling Pakket Rechtsbijstand Herstelregelingen Kinderopvangtoeslag</text:h>
      <text:p text:style-name="ifm_p_mt.7.4mm_ifm">Het bestuur van de Raad voor Rechtsbijstand,</text:p>
      <text:p text:style-name="ifm_p_mt.3.7mm_ifm">Gelet op artikel 2 lid 2 van het Reglement Bestuur van de Raad voor Rechtsbijstand;</text:p>
      <text:p text:style-name="ifm_p_mt.3.7mm_ifm">Overwegende dat het bestuur van de Raad voor Rechtsbijstand de Subsidieregeling pakket rechtsbijstand herstelregelingen kinderopvangtoeslag heeft vastgesteld en dat deze regeling op 2 maart 2021 in werking is getreden;</text:p>
      <text:p text:style-name="ifm_p_mt.3.7mm_ifm">Overwegende dat in het kader van deze regeling besluiten dienen te worden genomen met betrekking tot deelname voor advocaten;</text:p>
      <text:p text:style-name="ifm_p_mt.3.7mm_ifm">Overwegende dat daardoor de behoefte bestaat om mandaat te verlenen aan onderstaande medewerkers;</text:p>
      <text:p text:style-name="ifm_p_mt.3.7mm_indent.0mm_ifm">heeft het volgende besloten:</text:p>
      <text:p text:style-name="ifm_p_mt.3.7mm_ifm">Aan de medewerkers in de functie van:</text:p>
      <text:p text:style-name="ifm_p_indent.-5mm_mleft.5mm_ifm">•<text:tab/>manager Dienstverlening</text:p>
      <text:p text:style-name="ifm_p_indent.-5mm_mleft.5mm_ifm">•<text:tab/>manager Kwaliteit, Strategie en Beleid</text:p>
      <text:p text:style-name="ifm_p_indent.-5mm_mleft.5mm_ifm">•<text:tab/>hoofd Centrale Coördinatie</text:p>
      <text:p text:style-name="ifm_p_mt.3.7mm_ifm">verleent mandaat tot het nemen van besluiten als bedoeld in:</text:p>
      <text:p text:style-name="ifm_p_mt.3.7mm_ifm">artikel 7 van de Subsidieregeling pakket rechtsbijstand herstelregelingen kinderopvangtoeslag, waaronder het beslissen op aanvragen van advocaten tot deelname aan de regeling en het buiten behandeling stellen van een aanvraag.</text:p>
      <text:p text:style-name="ifm_p_font.italic_mt.3.7mm_ifm">
                  Utrecht,
                   15 maart 2021
               </text:p>
      <text:p text:style-name="ifm_p_font.italic_mt.3.7mm_ifm">Raad voor Rechtsbijstand,<text:line-break/>I.D.<text:s/>Nijboer<text:line-break/>Algemeen directeur/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4082</text:span><text:tab/>23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4082</text:span><text:tab/>23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Raad voor Rechtsbijstand inhoudende de verlening van Mandaat inzake de Subsidieregeling Pakket Rechtsbijstand Herstelregelingen Kinderopvangtoeslag</dc:title>
    <meta:user-defined meta:name="OVERHEID.ZelfstandigBestuursorgaan/DC.creator">Raden voor Rechtsbijstand (Cluster)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40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8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Sociale zekerheid | Gezin en kinderen</meta:user-defined>
    <meta:user-defined meta:name="DC.title">Besluit van de Raad voor Rechtsbijstand inhoudende de verlening van Mandaat inzake de Subsidieregeling Pakket Rechtsbijstand Herstelregelingen Kinderopvangtoeslag</meta:user-defined>
    <meta:user-defined meta:name="DCTERMS.W3CDTF/DCTERMS.available">2021-03-23</meta:user-defined>
  </office:meta>
</office:document-meta>
</file>