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Lisserbroek – Forsythiastraat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1.01608</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te realiseren netwerk van openbare laadpalen bepaald dat voldoet aan het gemeentelijk kwaliteitskader. </text:p>
            <text:p text:style-name="common-al"/>
            <text:p text:style-name="common-al">De kwaliteitseisen aan de plaatsing van een elektrische laadpaal vanuit de gebiedsgerichte benadering zijn:</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een parkeerschijfzone is, blijven deze in stand; </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 de gemeente geeft de laadplaatsen als zodanig met een officieel RVV-verkeersbord aan.</text:p>
            <text:p text:style-name="common-al"/>
            <text:p text:style-name="common-al">Maatregelen</text:p>
            <text:p text:style-name="common-al">Er wordt een besluit genomen voor het aanwijzen van twee bestaande parkeervakken, alleen voor het opladen van elektrische voertuigen, aan de Forsythiastraat in Lisserbroek, ter hoogte van huisnummers 2 t/m 6. De parkeervakken worden voorzien van bord E4 (RVV 1990) en een onderbord met de tekst ‘alleen voor opladen elektrische voertuigen’. Ter aanwijzing van de vakken wordt tevens onderbord OB504 geplaatst. </text:p>
            <text:p text:style-name="common-al">De maatregel staat aangegeven op de bij dit besluit behorende tekening met het nummer HMR-00273.</text:p>
            <text:p text:style-name="common-al"/>
            <text:p text:style-name="tussenkopcur">M<text:span text:style-name="nadrukvet">otivering Wegenverkeerswet 1994 ( Wvw 1994):</text:span></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text:span>
          </text:p>
            <text:p text:style-name="common-al">
            <text:span text:style-name="nadrukondlijn">Bewoners </text:span>
          </text:p>
            <text:p text:style-name="common-al">Door de maatregel worden de belangen van bewoners licht geschaad omdat er minder parkeerplekken overblijven voor voertuigen die niet elektrisch worden opgeladen. De belangenafweging is veelzijdig omdat er meerdere factoren en partijen een rol spelen, maar is telkens zo dat de overlast aanvaardbaar is. Specifiek is naar de parkeerdruk gekeken en die is in de omgeving Forsythiastraat, maar ook in de Bremstraat en in de Ribesstraat, erg hoog. De minst drukke locatie is een klein hofje ter hoogte van Forsythiastraat 2 t/m 6. Deze woningen hebben allen parkeergelegenheid en hetzelfde geldt voor de Bremstraat 1 waarvan de gevel aan het parkeerhof grenst. In dat opzicht, maar ook naar aanleiding van een veldverkenning is deze locatie de meest gunstige locatie. Op de werkdagavonden waren gemiddeld 5 van de 9 parkeerplaatsen bezet. In overleg met gebiedsmanagement is geconcludeerd dat hier geen sprake is van (een te hoge) parkeerdruk. Tevens is onderzocht of er in de omgeving iets speelt dat mogelijk invloed kan hebben op de voorgestelde locatie van het oplaadpunt, maar daarvan is geen sprake.</text:p>
            <text:p text:style-name="common-al"/>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hinder, maar zoals hiervoor is aangegeven is op deze specifieke locatie geen sprake van (een te hoge) parkeerdruk.</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De belangen van bewoners en parkeerders zonder elektrisch voertuig worden lich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uit onderzoek dat er geen sprake is van (een te hoge) parkeerdruk.</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aan de Forsythiastraat in Lisserbroek, ter hoogte van huisnummers 2 t/m 6 te plaatsen.</text:p>
            <text:p text:style-name="common-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16-02-2021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de Digitale Staatscourant. </text:p>
            <text:p text:style-name="common-al"/>
            <text:p text:style-name="tussenkopcur">
            <text:span text:style-name="nadrukvet">Besluiten</text:span>
          </text:p>
            <text:p text:style-name="common-al">In overeenstemming met de tekening met het nummer HMR-00273, die een onderdeel is van dit besluit, wordt besloten tot de volgende verkeersmaatregel:</text:p>
            <text:p text:style-name="common-al"/>
            <text:p text:style-name="common-al">1. Aan de Forsythiastraat in Lisserbroek, ter hoogte van de huisnummers 2 t/m 6,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
            <text:p text:style-name="common-al">2. Dit besluit ter openbare kennis te brengen op 17-3-2021. </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M. Koster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Lisserbroek – Forsythia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1608</meta:user-defined>
    <meta:user-defined meta:name="OVERHEIDop.verkeersbordcode">E4</meta:user-defined>
    <dc:language>nl</dc:language>
    <meta:user-defined meta:name="OVERHEID.EPSG28992/DC.spatial">99759.823 474438.687</meta:user-defined>
    <meta:user-defined meta:name="DC.title">Verkeersbesluit – gemeente Haarlemmermeer – Lisserbroek – Forsythiastraat</meta:user-defined>
    <meta:user-defined meta:name="OVERHEID.PostcodeHuisnummer/OVERHEIDop.postcodeHuisnummer">2165CH 2</meta:user-defined>
    <meta:user-defined meta:name="OVERHEIDop.straatnaam">Forsythiastraat</meta:user-defined>
    <meta:user-defined meta:name="OVERHEIDop.woonplaats">Lisserbroek</meta:user-defined>
    <meta:user-defined meta:name="DCTERMS.W3CDTF/DCTERMS.available">2021-03-17</meta:user-defined>
    <meta:user-defined meta:name="OVERHEIDop.StcrtID/DC.identifier">stcrt-2021-14075</meta:user-defined>
    <meta:user-defined meta:name="OVERHEIDop.externeBijlage">Besluittekening|exb-2021-16020</meta:user-defined>
    <meta:user-defined meta:name="DCTERMS.W3CDTF/OVERHEIDop.jaargang">2021</meta:user-defined>
    <meta:user-defined meta:name="OVERHEIDop.publicationIssue">14075</meta:user-defined>
    <meta:user-defined meta:name="OVERHEIDop.versieInformatie"/>
  </office:meta>
</office:document-meta>
</file>