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Hoofddorp – tijdelijke ontsluiting Tudor Gardens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nderwerp: Verwijderen haaientanden, plaatsen stopbord en instellen 30km-zone </text:p>
            <text:p text:style-name="common-al">Nummer: X.2021.01609</text:p>
            <text:p text:style-name="common-al">Gelet op het volgende: </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 In afwijking van artikel 35 van het Besluit administratieve bepalingen inzake het wegverkeer (BABW) dient voor de tijdelijke plaatsing en de tijdelijke maatregel een verkeersbesluit te worden genomen, indien de tijdelijke plaatsing of de tijdelijke maatregel langer duurt dan vier maanden. </text:p>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text:p>
            <text:p text:style-name="common-al"/>
            <text:p text:style-name="tussenkopcur">
            <text:span text:style-name="nadrukvet">Overwegingen en motivatie</text:span>
          </text:p>
            <text:p text:style-name="common-al">In het zuiden van Hoofddorp wordt de woonwijk Tudor Gardens ontwikkeld. De woonwijk wordt aan de oostzijde begrensd door de Hoofdweg Westzijde. Ten zuiden van Tudor Gardens ligt de Bennebroekerweg. Ten westen ligt de wijk in aanbouw (Tudorpark). Het eerste noordelijke deel van Tudor Gardens (Tudor Gardens Noord) is inmiddels bewoond en bestaat uit 70 woningen. In het midden wordt momenteel een appartementencomplex gebouwd en in het zuiden, tegen de Bennebroekerweg aan, wordt binnenkort begonnen met de bouw van Tudor Gardens Zuid. Zowel Tudor Gardens Noord als Zuid worden, net als de meeste overige verblijfsgebieden, ingericht voor een maximumsnelheid van 30km/uur. </text:p>
            <text:p text:style-name="common-al">Momenteel gaat zowel het bewonersverkeer van Tudor Gardens Noord als het bouwverkeer van het appartementencomplex, naar de Bennebroekerweg via een tijdelijke weg van puinverharding, die tussen Bennebroekerweg 575 en Bennebroekerweg 577 uitkomt. Voor langzaam verkeer is de definitieve ontsluiting naar de Hoofdvaart Westzijde beschikbaar. </text:p>
            <text:p text:style-name="common-al">Om het bouwverkeer van het appartementencomplex en het bouwverkeer van Tudor Gardens Zuid te scheiden van het bewonersverkeer van Tudor Gardens Noord, worden drie tijdelijke wegen aangelegd in plaats van de huidige ontsluiting: </text:p>
            <text:p text:style-name="common-al">- een bouwweg voor de bouw van het appartementencomplex, welke naar het bouwterrein van Tudor Park zal gaan; </text:p>
            <text:p text:style-name="common-al">- een bouwweg voor Tudor Gardens Zuid, welke naar de Bennebroekerweg zal gaan; Deze komt ten oosten van de huidige tijdelijke weg van puinverharding;</text:p>
            <text:p text:style-name="common-al">- Eeen nieuwe tijdelijke weg voor bewoners van Tudor Gardens Noord, welke aansluit op de parallelweg van de Bennebroekerweg (ten westen van huisnummer 579). </text:p>
            <text:p text:style-name="common-al">De huidige ontsluiting van puinverharding zal komen te vervallen.</text:p>
            <text:p text:style-name="common-al">Dit verkeersbesluit heeft betrekking op de nieuwe tijdelijke ontsluitingsweg voor bewoners van Tudor Gardens Noord. Deze weg wordt gebruikt, totdat het bouwverkeer van Tudor Gardens niet meer aanwezig is en Tudor Gardens via Tudorpark is ontsloten. Dat zal naar verwachting maximaal 2 jaar zijn. Voor deze nieuwe tijdelijke ontsluiting is de asfaltverharding in juli reeds aangebracht. </text:p>
            <text:p text:style-name="common-al">Momenteel gaat het fietspad dat langs de Bennebroekerweg ligt, ter hoogte van de nieuwe aansluiting over in een fietsstraat, welke parallel aan de Bennebroekerweg loopt. Deze route is onderdeel van het hoofdfietsroutenetwerk. De fietsstraat is voor autoverkeer een éénrichtingsweg en voor fietsers een tweerichtingsweg. De fietsstraat ligt in een 30km-zone en is een erftoegangsweg voor de nog te bouwen woningen aan deze weg. Op de hoofdrijbaan van de Bennebroekerweg geldt een maximumsnelheid van 50 km/uur. Verkeer dat vanaf de Bennebroekerweg de fietsstraat wil inrijden moet voorrang verlenen aan het fietsverkeer in beide richtingen. Dit is momenteel aangegeven d.m.v. haaientanden. De nieuwe tijdelijke weg voor bewoners van Tudor Gardens Noord, sluit aan op het punt waar het fietspad overgaat in de fietsstraat en dit is ook het punt waar de toegang tot de fietsstraat voor autoverkeer zich bevindt. </text:p>
            <text:p text:style-name="common-al"/>
            <text:p text:style-name="common-al">Volgens de richtlijnen van het CROW hoort de toegang van de 30km-zone op een zijstraat te zijn voorzien van een inritconstructie. Deze ontbreekt momenteel op de toegang naar de parallelle fietsstraat. Aangezien de 70 woningen van Tudor Gardens Noord via de tijdelijke nieuwe weg worden ontsloten is een inritconstructie bij de toegang gewenst. Hierbij dient het fietsverkeer van en naar het fietspad en de fietsstraat voorrang te behouden en zo min mogelijk hinder te ondervinden. </text:p>
            <text:p text:style-name="common-al">Om het verkeer dat uit de nieuwe tijdelijke weg komt extra te attenderen op de fietsers in twee richtingen en daarmee tegelijk de fietsers meer veiligheid te bieden zal er ook een stopverplichting worden ingesteld. Tevens zal het schrikhek BB18 verplaatst worden, om het zicht op naderende fietsers te verbeteren. Daarnaast zal langs de tijdelijke weg verlichting worden aangebracht tot en met de kruising met het fietspad. </text:p>
            <text:p text:style-name="common-al">De maatregelen hebben als doel de bereikbaarheid en verkeersveiligheid van bewoners van Tudor Gardens en (fiets)verkeer op de Bennebroekerweg te waarborgen. </text:p>
            <text:p text:style-name="common-al"/>
            <text:p text:style-name="tussenkopcur">
            <text:span text:style-name="nadrukvet">Maatregelen (bebording en belijning)</text:span>
          </text:p>
            <text:p text:style-name="common-al">De volgende maatregelen worden getroffen:</text:p>
            <text:p text:style-name="common-al">1. het verwijderen van de huidige haaientanden (artikel 80 RVV 1990) aan het begin van de fietsstraat op de Bennebroekerweg;</text:p>
            <text:p text:style-name="common-al">2. het realiseren van een inritconstructie aan het begin van de fietsstraat op de Bennebroekerweg (niet verkeersbesluitplichtig);</text:p>
            <text:p text:style-name="common-al">3. het plaatsen van een stopstreep (artikel 79 RVV 1990) en verkeersbord B7 (stop) met onderbord OB503OB502 (kruisende fietsers in twee richtingen) uit bijlage I van het RVV 1990, voor verkeer komende uit de tijdelijk ontsluitingsweg van Tudor Gardens Noord voor het oversteken van het fietspad;</text:p>
            <text:p text:style-name="common-al">4. het instellen van een maximumsnelheid van 30 km/u voor Tudor Gardens, door het (ver)plaatsen van bord A1 en A2 uit bijlage I van het Reglement Verkeersregels en Verkeerstekens (RVV) 1990 aan (naar) het begin van de tijdelijke ontsluitingsweg. </text:p>
            <text:p text:style-name="common-al">De aan te brengen bebording staat aangegeven op de bij dit besluit behorende tekening met het nummer TBZ-CT-TSI-65. </text:p>
            <text:p text:style-name="common-al"/>
            <text:p text:style-name="common-al">
            <text:span text:style-name="nadrukcur">
              <text:span text:style-name="nadrukvet">Motivering Wegenverkeerswet 1994 (Wvw 1994):</text:span>
            </text:span>
          </text:p>
            <text:p text:style-name="common-al">Motivatie van de maatregel geschiedt uit het oogpunt van: </text:p>
            <text:p text:style-name="common-al">• artikel 2, lid 1a van de Wegenverkeerswet (Wvw) 1994, het verzekeren van de veiligheid op de weg;</text:p>
            <text:p text:style-name="common-al">• artikel 2, lid 1b van de Wegenverkeerswet (Wvw) 1994, het beschermen van weggebruikers en passagiers;</text:p>
            <text:p text:style-name="common-al">• artikel 2, lid 1c van de Wegenverkeerswet (Wvw) 1994, het in stand houden van de weg en het waarborgen van de bruikbaarheid daarvan; </text:p>
            <text:p text:style-name="common-al">• artikel 2, lid 2a van de Wegenverkeerswet (Wvw) 1994, het voorkomen of beperken van door het verkeer veroorzaakte overlast, hinder of schade alsmede de gevolgen voor het milieu, bedoeld in de Wet milieubeheer; </text:p>
            <text:p text:style-name="common-al">• artikel 2, lid 2b van de Wegenverkeerswet (Wvw) 1994, het voorkomen of beperken van door het verkeer veroorzaakte aantasting van het karakter of van de functie van objecten of gebieden. </text:p>
            <text:p text:style-name="common-al">Door de maatregelen wordt van de belangen genoemd in artikel 2 van de Wegenverkeerswet 1994 er één licht geschaad, namelijk de vrijheid van het verkeer (lid 1d). Omdat de gevolgen hiervan gering zijn, wegen de andere belangen zwaarder. </text:p>
            <text:p text:style-name="common-al"/>
            <text:p text:style-name="tussenkopcur">
            <text:span text:style-name="nadrukvet">Belangenafweging</text:span>
          </text:p>
            <text:p text:style-name="common-al">
            <text:span text:style-name="nadrukondlijn">Bewoners </text:span>
          </text:p>
            <text:p text:style-name="common-al">De maatregelen zijn in het belang van de bewoners. Door het aanleggen van aparte wegen voor bewoners en voor bouwverkeer kunnen de bewoners veilig en comfortabel de wijk bereiken. Door het invoeren van een maximumsnelheid van 30 km/uur wordt de verkeerssituatie veiliger en wordt de leefbaarheid bevorderd. </text:p>
            <text:p text:style-name="common-al"/>
            <text:p text:style-name="common-al">
            <text:span text:style-name="nadrukondlijn">Bedrijven</text:span>
          </text:p>
            <text:p text:style-name="common-al">Het betreft de tijdelijke toegang tot een woonwijk. De maatregelen hebben geen gevolgen voor bedrijven. </text:p>
            <text:p text:style-name="common-al">
            <text:span text:style-name="nadrukondlijn">(Doorgaand) gemotoriseerd verkeer</text:span>
          </text:p>
            <text:p text:style-name="common-al">Door de vormgeving van de wijk is er geen doorgaand verkeer door Tudor Gardens mogelijk. De desbetreffende wegen zijn niet bestemd voor doorgaand verkeer. Bestemmingsverkeer kan door de aanpassing van de maximumsnelheid en de stopverplichting in geringe mate hinder ondervinden, waardoor hun belang licht wordt geschaad. </text:p>
            <text:p text:style-name="common-al">(Doorgaand) gemotoriseerd verkeer ondervindt in beperkte mate hinder van de maatregel.</text:p>
            <text:p text:style-name="common-al">
            <text:span text:style-name="nadrukondlijn">Langzaam verkeer</text:span>
          </text:p>
            <text:p text:style-name="common-al">De maatregelen zijn in het belang van het langzaam verkeer. De snelheid van het gemotoriseerde verkeer wordt beperkt en zij zijn bij het verlaten van Tudor Gardens verplicht te stoppen. Dit komt ten goede aan de verkeersveiligheid.</text:p>
            <text:p text:style-name="common-al">
            <text:span text:style-name="nadrukondlijn">Landbouwverkeer</text:span>
          </text:p>
            <text:p text:style-name="common-al">De maatregelen hebben geen gevolgen voor Landbouwverkeer.</text:p>
            <text:p text:style-name="common-al">
            <text:span text:style-name="nadrukondlijn">Openbaar vervoer </text:span>
          </text:p>
            <text:p text:style-name="common-al">De maatregelen hebben geen gevolgen voor openbaar vervoer.</text:p>
            <text:p text:style-name="common-al">
            <text:span text:style-name="nadrukondlijn">Nood- en hulpdiensten</text:span>
          </text:p>
            <text:p text:style-name="common-al">De maatregelen hebben geen gevolgen voor nood- en hulpdiensten.</text:p>
            <text:p text:style-name="common-al">
            <text:span text:style-name="nadrukondlijn">Algemeen belang</text:span>
          </text:p>
            <text:p text:style-name="common-al">De maatregelen verbeteren de verkeersveiligheid en de bereikbaarheid. Dit is in het algemeen belang.</text:p>
            <text:p text:style-name="common-al">
            <text:span text:style-name="nadrukondlijn">Afweging</text:span>
          </text:p>
            <text:p text:style-name="common-al">Alles afwegende zijn burgemeester en wethouders van mening dat de maatregelen in het algemeen belang zijn en in bijzonder in het belang van de bewoners en langzaam verkeer. </text:p>
            <text:p text:style-name="common-al">De belangen van gemotoriseerd verkeer worden enigszins geschaad door de snelheidsbeperking en de stopverplichting. De belangen van de weggebruikers die door de maatregelen worden gebaat, wegen zwaarder dan de belangen van de weggebruikers die zijn gebaat bij de maatregelen.</text:p>
            <text:p text:style-name="common-al">Er zijn geen redenen om aan te nemen dat er andere belanghebbenden zijn, die door de bovengenoemde maatregelen onevenredig worden benadeeld. </text:p>
            <text:p text:style-name="common-al"/>
            <text:p text:style-name="tussenkopcur">
            <text:span text:style-name="nadrukvet">Voorbereiding en overleg</text:span>
          </text:p>
            <text:p text:style-name="common-al">Om de rechtstreeks bij het verkeersbesluit betrokken belangen goed af te kunnen wegen, verdient het de aanbeveling om, vooral in complexe en omstreden situaties, een voorbereidingsprocedure te volgen. Hier is vanaf gezien omdat het geen complexe maatregel betreft en de belangen voldoende in beeld zijn en bovendien vooral hierbij gediend zijn.</text:p>
            <text:p text:style-name="common-al">Overleg met de Nationale Politie heeft plaatsgevonden in de Werkgroep Verkeer, waarin de door de korpschef gemachtigde medewerker verkeersadvisering, alsmede de Brandweer en Connexxion, vertegenwoordigd zijn. Op 16-02-2021 is dit besluit behandeld in de werkgroep. De leden van de Werkgroep gaan akkoord met de voorgestelde maatregelen.</text:p>
            <text:p text:style-name="common-al"/>
            <text:p text:style-name="tussenkopcur">
            <text:span text:style-name="nadrukvet">Publicatie</text:span>
          </text:p>
            <text:p text:style-name="common-al">Het besluit wordt gepubliceerd in de Digitale Staatscourant. </text:p>
            <text:p text:style-name="common-al"/>
            <text:p text:style-name="tussenkopcur">
            <text:span text:style-name="nadrukvet">Besluiten</text:span>
          </text:p>
            <text:p text:style-name="common-al">In overeenstemming met de tekening met het nummer TBZ-CT-TSI-65, die een onderdeel is van dit besluit, wordt besloten tot de volgende verkeersmaatregelen: </text:p>
            <text:p text:style-name="common-al"/>
            <text:p text:style-name="common-al">1. het verwijderen van de haaientanden conform artikel 80 van het Reglement Verkeersregels en Verkeerstekens (RVV) 1990 aan het begin van de fietsstraat op de Bennebroekerweg in Hoofddorp; </text:p>
            <text:p text:style-name="common-al"/>
            <text:p text:style-name="common-al">2. Het instellen van een 30 km/u zone in de wijk Tudor Gardens door het plaatsen van borden conform model A1 en A2 uit bijlage I van het RVV 1990 met opdruk zone en 30, zoals aangegeven in artikel 66 van het RVV 1990, inhoudende “begin 30 km/h zone” en “einde 30 km/h zone” aan het begin van de tijdelijke ontsluitingsweg;</text:p>
            <text:p text:style-name="common-al"/>
            <text:p text:style-name="common-al">3. het instellen van een stopverplichting voor verkeer komende uit de tijdelijk ontsluitingsweg van Tudor Gardens Noord voor het oversteken van het fietspad door het plaatsen van een bord conform model B7 uit bijlage I van het RVV 1990 met onderbord OB503OB502 en door het aanbrengen van een stopstreep conform artikel 79 van het RVV 1990;</text:p>
            <text:p text:style-name="common-al"/>
            <text:p text:style-name="common-al">4. Dit besluit ter openbare kennis te brengen op 17-3-2021.</text:p>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M. Koster </text:p>
            <text:p text:style-name="common-al"/>
            <text:p text:style-name="common-al"/>
            <text:p text:style-name="tussenkopcur">
            <text:span text:style-name="nadrukvet">Terinzagelegging</text:span>
          </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tussenkopcur">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7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07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07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rmeer</meta:user-defined>
    <meta:user-defined meta:name="OVERHEID.Gemeente/DC.creator">Haarlemmermeer</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Verwijderen haaientanden, plaatsen stopbord en instellen 30km-zone  - Hoofddorp Tudor Gardens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1.01609</meta:user-defined>
    <meta:user-defined meta:name="OVERHEIDop.verkeersbordcode">B7</meta:user-defined>
    <dc:language>nl</dc:language>
    <meta:user-defined meta:name="OVERHEID.EPSG28992/DC.spatial">105977.062 477363.536</meta:user-defined>
    <meta:user-defined meta:name="DC.title">Verkeersbesluit – Gemeente Haarlemmermeer – Hoofddorp – tijdelijke ontsluiting Tudor Gardens</meta:user-defined>
    <meta:user-defined meta:name="OVERHEIDop.straatnaam">Bennebroekerweg</meta:user-defined>
    <meta:user-defined meta:name="OVERHEIDop.woonplaats">Hoofddorp</meta:user-defined>
    <meta:user-defined meta:name="DCTERMS.W3CDTF/DCTERMS.available">2021-03-17</meta:user-defined>
    <meta:user-defined meta:name="OVERHEIDop.StcrtID/DC.identifier">stcrt-2021-14074</meta:user-defined>
    <meta:user-defined meta:name="OVERHEIDop.externeBijlage">Besluittekening|exb-2021-16019</meta:user-defined>
    <meta:user-defined meta:name="DCTERMS.W3CDTF/OVERHEIDop.jaargang">2021</meta:user-defined>
    <meta:user-defined meta:name="OVERHEIDop.publicationIssue">14074</meta:user-defined>
    <meta:user-defined meta:name="OVERHEIDop.versieInformatie"/>
  </office:meta>
</office:document-meta>
</file>