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agdoornweg ong.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an bekendmaking op 11 maart 2021</text:span>
          </text:p>
            <text:p text:style-name="common-al"/>
            <text:p text:style-name="common-al">De rectificatie heeft betrekking op het feit dat de bekendmaking van 11 maart jl. abusievelijk niet is opgenomen in ons huis aan huisblad en hierdoor conform Awb niet compleet. Daarom is de beroepstermijn ook met een week verlengd.</text:p>
            <text:p text:style-name="common-al"/>
            <text:p text:style-name="common-al">Burgemeester en wethouders van Someren maken ter voldoening aan artikel 3.8 van de Wet ruimtelijke ordening bekend dat de gemeenteraad van Someren in de vergadering 25 februari 2021 het bestemmingsplan “Haagdoornweg ong.” ongewijzigd (identificatienummer NL.IMRO.0847.BP02020021-VS01) heeft vastgesteld.</text:p>
            <text:p text:style-name="common-al"/>
            <text:p text:style-name="tussenkopcur">Inhoud vastgesteld bestemmingsplan </text:p>
            <text:p text:style-name="common-al">Het bestemmingsplan “Haagdoornweg ong.” voorziet in het wijzigen van de bestemming ‘Agrarisch’ naar de bestemming ‘Wonen’ op de planlocatie om hier vervolgens een Ruimte-voor-Ruimte woning te realiseren.</text:p>
            <text:p text:style-name="common-al"/>
            <text:p text:style-name="common-al">
            <text:span text:style-name="nadrukvet">Inhoud B</text:span>
            <text:span text:style-name="nadrukvet">esluit hogere grenswaarden </text:span>
          </text:p>
            <text:p text:style-name="common-al">Burgemeester en wethouders hebben op 12 januari 2021 het Besluit hogere grenswaarden vastgesteld als bedoeld in artikel 83 van de Wet Geluidhinder voor de op te richten Ruimte-voor-Ruimte woning ter plaatse.</text:p>
            <text:p text:style-name="common-al">De gevel van de woning zal, vanwege verkeer op de Haagdoornweg, aan één zijde hoger worden belast dan de voorkeursgrenswaarde, maar lager dan de maximale ontheffingswaarde. Hiervoor is een hogere waarde procedure doorlopen. De op te richten woning heeft de mogelijkheid voor een geluidsluwe gevel en een buitenruimte die voldoet aan de voorkeursgrenswaarde.<text:span text:style-name="nadrukcur"/>Daarmee is ook een goed aanvaardbaar woon- en leefklimaat in de woning geborgd. </text:p>
            <text:p text:style-name="common-al"/>
            <text:p text:style-name="tussenkopcur">Stukken ter inzage</text:p>
            <text:p text:style-name="common-al">Het vastgestelde bestemmingsplan ligt met de bijbehorende stukken vanaf 12 maart 2021 gedurende 6 weken ter inzage. De beroepstermijn loopt met ingang van 13 maart 2021 tot en met 30 april 2021.</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0021-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6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6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6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21-VS01</meta:user-defined>
    <meta:user-defined meta:name="DCTERMS.abstract">Rectificatie van publicatie d.d. donderdag 11 maart 2021</meta:user-defined>
    <meta:user-defined meta:name="OVERHEIDop.Ruimtelijkeplannen/DC.type">bestemmingsplan</meta:user-defined>
    <dc:language>nl</dc:language>
    <meta:user-defined meta:name="OVERHEID.Gemeente/DC.spatial">Someren</meta:user-defined>
    <meta:user-defined meta:name="OVERHEID.EPSG28992/DC.spatial">178655.728 374237.605</meta:user-defined>
    <meta:user-defined meta:name="DC.title">Vastgesteld bestemmingsplan Haagdoornweg ong. te Someren</meta:user-defined>
    <meta:user-defined meta:name="OVERHEID.PostcodeHuisnummer/OVERHEIDop.postcodeHuisnummer">5712RS 27</meta:user-defined>
    <meta:user-defined meta:name="OVERHEIDop.straatnaam">Haagdoornweg</meta:user-defined>
    <meta:user-defined meta:name="OVERHEIDop.woonplaats">Someren</meta:user-defined>
    <meta:user-defined meta:name="DCTERMS.W3CDTF/DCTERMS.available">2021-03-18</meta:user-defined>
    <meta:user-defined meta:name="DCTERMS.W3CDTF/OVERHEIDop.jaargang">2021</meta:user-defined>
    <meta:user-defined meta:name="OVERHEIDop.publicationIssue">14069</meta:user-defined>
    <meta:user-defined meta:name="OVERHEIDop.StcrtID/DC.identifier">stcrt-2021-14069</meta:user-defined>
    <meta:user-defined meta:name="OVERHEIDop.versieInformatie"/>
  </office:meta>
</office:document-meta>
</file>