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estaurant aan plas Elfhoeven, verleende omgevingsvergunning restaurant, bedrijfswoning en milieustalling aan plas Elfhoeven en besluit vaststellen hogere waarde Wet geluidhinder bedrijfswoning aan plas Elfhoeven te Reeu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met toepassing van de coördinatieregeling ex artikel 3.30 van de Wet ruimtelijke ordening de volgende besluiten in samenhang zijn genomen:</text:p>
            <text:list text:style-name="id1-3-2-1-1-2">
              <text:list-item text:style-override="id1-3-2-1-1-2-1">
                <text:number>1.</text:number>
                <text:p text:style-name="al">besluit van de gemeenteraad van 17 februari 2021 tot het gewijzigd vaststellen van het bestemmingsplan Restaurant aan plas Elfhoeven met het ID nummer: NL.IMRO.1901.BPrestaurantElfhvn-BP80;</text:p>
              </text:list-item>
              <text:list-item text:style-override="id1-3-2-1-1-2-2">
                <text:number>2.</text:number>
                <text:p text:style-name="al">besluit van het college van burgemeester en wethouders van 8 maart 2021 tot het verlenen van een omgevingsvergunning voor een restaurant, bedrijfswoning en milieustalling aan de plas Elfhoeven (hoek Burgemeester Lucassenlaan, Notaris d’ Aumerielaan en de Ree);</text:p>
              </text:list-item>
              <text:list-item text:style-override="id1-3-2-1-1-2-3">
                <text:number>3.</text:number>
                <text:p text:style-name="al">besluit van het college van burgemeester en wethouders van 17 november 2020 tot vaststelling van een hogere geluidswaarde voor de bedrijfswoning aan plas Elfhoeven (hoek Burgemeester Lucassenlaan, Notaris d’ Aumerielaan en de Ree).</text:p>
              </text:list-item>
            </text:list>
            <text:p text:style-name="common-al">
            <text:span text:style-name="nadrukvet">Bestemmingsplan</text:span>
          </text:p>
            <text:p text:style-name="common-al">Het plangebied betreft het perceel op de hoek van de Ree, Notaris d’ Aumerielaan en de Burgemeester Lucasselaan (noordwesthoek plas Elfhoeven) in Reeuwijk. Op deze locatie wordt een restaurant met bedrijfswoning, aanlegsteiger, milieustalling en faciliteiten voor de watersport mogelijk gemaakt. Achter het restaurant worden ook nog 8 woningen gerealiseerd. Dit bestemmingsplan gaat alleen over het restaurant met bedrijfswoning, aanlegsteiger, milieustalling en faciliteiten voor de watersport.</text:p>
            <text:p text:style-name="common-al">
            <text:span text:style-name="nadrukvet">Omgevingsvergunning</text:span>
          </text:p>
            <text:p text:style-name="common-al">De omgevingsvergunning is verleend voor het restaurant, de bedrijfswoning en de milieustalling.</text:p>
            <text:p text:style-name="common-al">
            <text:span text:style-name="nadrukvet">Hogere geluidswaarde</text:span>
          </text:p>
            <text:p text:style-name="common-al">De hogere geluidswaarde is vastgesteld voor de bedrijfswoning die boven het restaurant wordt gerealiseerd.</text:p>
            <text:p text:style-name="common-al">
            <text:span text:style-name="nadrukvet">Ter inzage</text:span>
          </text:p>
            <text:p text:style-name="common-al">Het vastgestelde bestemmingsplan, de omgevingsvergunning en het besluit tot vaststelling van de hogere geluidswaarde met de hierbij behorende stukken liggen van donderdag 18 maart 2021 tot en met donderdag 29 april 2021 voor iedereen op de volgende wijzen ter inzage:</text:p>
            <text:p text:style-name="common-al">Bestemmingsplan:</text:p>
            <text:list text:style-name="id1-3-2-1-1-12">
              <text:list-item text:style-override="id1-3-2-1-1-12-1">
                <text:number>•</text:number>
                <text:p text:style-name="al">digitaal via de landelijke website: www.ruimtelijkeplannen.nl via het ID nummer: NL.IMRO.1901.BPrestaurantElfhvn-BP80;</text:p>
              </text:list-item>
              <text:list-item text:style-override="id1-3-2-1-1-12-2">
                <text:number>•</text:number>
                <text:p text:style-name="al">digitaal als pdf-bestand op de gemeentelijke website: www.bodegraven-reeuwijk.nl/ruimtelijke-plannen (Bestemmingsplan Restaurant aan plas Elfhoeven);</text:p>
              </text:list-item>
              <text:list-item text:style-override="id1-3-2-1-1-12-3">
                <text:number>•</text:number>
                <text:p text:style-name="al">op papier in het gemeentehuis, Raadhuisplein 1 in Bodegraven.</text:p>
              </text:list-item>
            </text:list>
            <text:p text:style-name="common-al">Omgevingsvergunning en besluit hogere geluidswaarde:</text:p>
            <text:list text:style-name="id1-3-2-1-1-14">
              <text:list-item text:style-override="id1-3-2-1-1-14-1">
                <text:number>•</text:number>
                <text:p text:style-name="al">digitaal als pdf-bestand op de gemeentelijke website: www.bodegraven-reeuwijk.nl/ruimtelijke-plannen (Bestemmingsplan Restaurant aan plas Elfhoeven);</text:p>
              </text:list-item>
              <text:list-item text:style-override="id1-3-2-1-1-14-2">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16">
              <text:list-item text:style-override="id1-3-2-1-1-16-1">
                <text:number>•</text:number>
                <text:p text:style-name="al">op afspraak inzien van de fysieke stukken in het gemeentehuis;</text:p>
              </text:list-item>
              <text:list-item text:style-override="id1-3-2-1-1-16-2">
                <text:number>•</text:number>
                <text:p text:style-name="al">indien een afspraak op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522) of een e-mail sturen naar info@bodegraven-reeuwijk.nl.</text:p>
            <text:p text:style-name="common-al">De bronbestanden van het bestemmingsplan zijn beschikbaar gesteld op: http://ruimtelijkeplannen.bodegraven-reeuwijk.nl.</text:p>
            <text:p text:style-name="common-al">Het digitale bestemmingsplan op www.ruimtelijkeplannen.nl is authentiek en prevaleert bij twijfel of verschil boven het analoge bestemmingsplan (zoals een pdf of een papieren versie).</text:p>
            <text:p text:style-name="common-al">
            <text:span text:style-name="nadrukvet">Beroep</text:span>
          </text:p>
            <text:p text:style-name="common-al">Op grond van artikel 8.3 van de Wet ruimtelijke ordening worden het bestemmingsplan, de omgevingsvergunning en het besluit tot vaststelling van een hogere geluidswaarde voor de mogelijkheid van beroep als één (gecoördineerd) besluit gezien. Tegen het gecoördineerde besluit is beroep mogelijk gedurende zes weken na aanvang van de beroepstermijn. De beroepstermijn vangt aan op de dag na die waarop het bestemmingsplan, de omgevingsvergunning en het besluit hogere geluidswaarde ter inzage zijn gelegd, ofwel op vrijdag 19 maart 2021.</text:p>
            <text:p text:style-name="common-al">Het beroep moet worden ingesteld bij de Raad van State, Afdeling bestuursrechtspraak, Postbus 20019, 2500 EA Den Haag. Beroep kan worden ingesteld door:</text:p>
            <text:list text:style-name="id1-3-2-1-1-23">
              <text:list-item text:style-override="id1-3-2-1-1-23-1">
                <text:number>•</text:number>
                <text:p text:style-name="al">belanghebbenden die tijdig zienswijzen naar voren hebben gebracht over de ontwerpbesluiten;</text:p>
              </text:list-item>
              <text:list-item text:style-override="id1-3-2-1-1-23-2">
                <text:number>•</text:number>
                <text:p text:style-name="al">belanghebbenden die aan kunnen tonen dat zij redelijkerwijs niet in staat zijn geweest een zienswijze over de ontwerpbesluiten naar voren te brengen.</text:p>
              </text:list-item>
            </text:list>
            <text:p text:style-name="common-al">
            <text:span text:style-name="nadrukvet">Inwerkingtreding</text:span>
          </text:p>
            <text:p text:style-name="last-al">De besluiten treden in werking met ingang van de dag na die waarop de beroepstermijn afloopt, ofwel op vrijdag 30 april 2021. Het indienen van een beroepschrift heeft geen schorsende werking. Daartoe moet binnen de beroepstermijn, door een belanghebbende die een beroepschrift heeft ingediend, een verzoek om voorlopige voorziening worden ingediend bij de voorzieningenrechter van de Afdeling bestuursrechtspraak van de Raad van State. Wanneer binnen de beroepstermijn een verzoek om voorlopige voorziening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6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6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6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1901.BPrestaurantElfhvn-BP80</meta:user-defined>
    <meta:user-defined meta:name="OVERHEIDop.Ruimtelijkeplannen/DC.type">bestemmingsplan</meta:user-defined>
    <dc:language>nl</dc:language>
    <meta:user-defined meta:name="OVERHEID.Gemeente/DC.spatial">Bodegraven-Reeuwijk</meta:user-defined>
    <meta:user-defined meta:name="OVERHEID.EPSG28992/DC.spatial">109325.612 450085.177</meta:user-defined>
    <meta:user-defined meta:name="DC.title">Vastgesteld bestemmingsplan Restaurant aan plas Elfhoeven, verleende omgevingsvergunning restaurant, bedrijfswoning en milieustalling aan plas Elfhoeven en besluit vaststellen hogere waarde Wet geluidhinder bedrijfswoning aan plas Elfhoeven te Reeuwijk</meta:user-defined>
    <meta:user-defined meta:name="OVERHEID.PostcodeHuisnummer/OVERHEIDop.postcodeHuisnummer">2811HD 1</meta:user-defined>
    <meta:user-defined meta:name="OVERHEIDop.straatnaam">Ree</meta:user-defined>
    <meta:user-defined meta:name="OVERHEIDop.woonplaats">Reeuwijk</meta:user-defined>
    <meta:user-defined meta:name="DCTERMS.W3CDTF/DCTERMS.available">2021-03-17</meta:user-defined>
    <meta:user-defined meta:name="DCTERMS.W3CDTF/OVERHEIDop.jaargang">2021</meta:user-defined>
    <meta:user-defined meta:name="OVERHEIDop.publicationIssue">14063</meta:user-defined>
    <meta:user-defined meta:name="OVERHEIDop.StcrtID/DC.identifier">stcrt-2021-14063</meta:user-defined>
    <meta:user-defined meta:name="OVERHEIDop.versieInformatie"/>
  </office:meta>
</office:document-meta>
</file>