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Intergemeentelijke Structuurvisie Greenport regio Boskoop - partiële herziening 2020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colleges van burgemeester en wethouders van de gemeenten Alphen aan den Rijn, Waddinxveen en Bodegraven-Reeuwijk maken op grond van de Wet ruimtelijke ordening bekend dat de Intergemeentelijke Structuurvisie Greenport regio Boskoop - partiële herziening 2020 is vastgesteld. Daarbij is ook vastgesteld dat deze partiële herziening niet leidt tot belangrijke nadelige milieugevolgen en hoeft er daarom geen milieueffectrapport te worden opgesteld.</text:p>
            <text:p text:style-name="common-al">
            <text:span text:style-name="nadrukvet">Wijziging</text:span>
          </text:p>
            <text:p text:style-name="common-al">In Alphen aan den Rijn heeft bij de vaststelling een wijziging plaatsgevonden ten opzichte van het eerder ter inzage gelegde ontwerp van de Intergemeentelijke Structuurvisie Greenport regio Boskoop - partiële herziening 2020. De wijziging gaat over de tabel onder 3.1 - Op weg naar een Sterke Greenport (geen weg door Natuurnetwerk Nederland nabij het Spookverlaat en het realiseren van een tweede oeververbinding voor Boskoop). </text:p>
            <text:p text:style-name="common-al">
            <text:span text:style-name="nadrukvet">Inzage</text:span>
          </text:p>
            <text:p text:style-name="common-al">De Intergemeentelijke Structuurvisie Greenport regio Boskoop - partiële herziening 2020 is digitaal in te zien via www.ruimtelijkeplannen.nl (door het invoeren van een adres en huisnummer of in geavanceerd zoeken een van de volgende identificatienummers in te voeren: NL.IMRO.0484.SVgpboskoopher2020-VA01, NL.IMRO.1901.SVGreenportherz1-SV80 of NL.IMRO.0627.isvgreenportboskoop-0501).</text:p>
            <text:p text:style-name="common-al">De partiële herziening ligt vanaf 18 maart 2021 gedurende zes weken ter inzage in de gemeentehuizen van Alphen aan den Rijn en Bodegraven-Reeuwijk. Vanwege de coronamaatregelen raden wij u aan om de partiële herziening digitaal in te zien. Bent u daartoe niet in staat, dan kunt u deze op afspraak op één van de genoemde gemeentehuizen inzien. Voor het maken van een afspraak kunt u gebruik maken van één van de volgende telefoonnummers:</text:p>
            <text:p text:style-name="common-al">- Gemeente Alphen aan den Rijn: 14 0172</text:p>
            <text:p text:style-name="common-al">- Gemeente Bodegraven-Reeuwijk: 0172 – 52 25 22</text:p>
            <text:p text:style-name="common-al">De partiele herziening is in de gemeente Waddinxveen vanwege de coronamaatregelen alleen digitaal in te zien. Bent u daartoe niet in staat, neem dan telefonisch contact op met Gemeente Waddinxveen, via 14 0182. Samen met u zoeken we dan naar een passende oplossing.</text:p>
            <text:p text:style-name="common-al">
            <text:span text:style-name="nadrukvet">Rechtsbescherming</text:span>
          </text:p>
            <text:p text:style-name="last-al">Een structuurvisie is geen juridisch bindend document. Tegen de besluiten tot vaststelling van een structuurvisie kunt u daarom, op grond van artikel 8:5 van de Algemene wet bestuursrecht,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05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405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405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5/xml/MC-DRP-PlanRuimtelijk-Web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01.SVGreenportherz1-SV80</meta:user-defined>
    <meta:user-defined meta:name="OVERHEIDop.Ruimtelijkeplannen/DC.type">structuurvisie</meta:user-defined>
    <dc:language>nl</dc:language>
    <meta:user-defined meta:name="OVERHEID.Gemeente/DC.spatial">Alphen aan den Rijn</meta:user-defined>
    <meta:user-defined meta:name="OVERHEID.Gemeente/DC.spatial">Bodegraven-Reeuwijk</meta:user-defined>
    <meta:user-defined meta:name="OVERHEID.Gemeente/DC.spatial">Waddinxveen</meta:user-defined>
    <meta:user-defined meta:name="DC.title">Intergemeentelijke Structuurvisie Greenport regio Boskoop - partiële herziening 2020</meta:user-defined>
    <meta:user-defined meta:name="DCTERMS.W3CDTF/DCTERMS.available">2021-03-17</meta:user-defined>
    <meta:user-defined meta:name="DCTERMS.W3CDTF/OVERHEIDop.jaargang">2021</meta:user-defined>
    <meta:user-defined meta:name="OVERHEIDop.publicationIssue">14059</meta:user-defined>
    <meta:user-defined meta:name="OVERHEIDop.StcrtID/DC.identifier">stcrt-2021-14059</meta:user-defined>
    <meta:user-defined meta:name="OVERHEIDop.versieInformatie"/>
  </office:meta>
</office:document-meta>
</file>