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J.A. van der Goeskad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J.A. van der Goeskade 47 te Goes om een reservering van een gehandicaptenparkeerplaats nabij haar woning aan J.A. van der Goeskade.</text:p>
            <text:p text:style-name="common-al">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common-al">Op grond van de artikelen 8:1 en 7:1 van de Algemene wet bestuursrecht kunt u hiertegen een bezwaarschrift indienen bij ons college. Dit moet u doen binnen zes weken na de toezending van dit besluit.</text:p>
            <text:p text:style-name="last-al">Het bezwaarschrift moet worden ondertekend en moet ten minste bevatten:</text:p>
            <text:list text:style-name="id1-3-2-2-1-14">
              <text:list-item text:style-override="id1-3-2-2-1-14-1">
                <text:number>a.</text:number>
                <text:p text:style-name="al">uw naam en adres;</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1 maart 2021</text:span>
          </text:p>
          </text:section>
          <text:section text:name="ondertekening_id1-3-2-3-2">
            <text:p><text:span text:style-name="ondertekening_naam">
            <text:span text:style-name="voornaam">W.</text:span>
            <text:span text:style-name="achternaam">Lievense</text:span>
          </text:span></text:p>
            <text:p><text:span text:style-name="functie">hoofd afdeling Dienstverl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oes - instellen individuele gehandicaptenparkeerplaats - Ter hoogte van perceel 47 wordt een bestaand parkeervak ingericht al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1084.101 392022.197</meta:user-defined>
    <meta:user-defined meta:name="DC.title">‎Individuele gehandicaptenparkeerplaats J.A. van der Goeskade, Goes</meta:user-defined>
    <meta:user-defined meta:name="OVERHEID.PostcodeHuisnummer/OVERHEIDop.postcodeHuisnummer">4461BH 47</meta:user-defined>
    <meta:user-defined meta:name="OVERHEIDop.straatnaam">Joannes Antonides van der Goeskade</meta:user-defined>
    <meta:user-defined meta:name="OVERHEIDop.woonplaats">Goes</meta:user-defined>
    <meta:user-defined meta:name="DCTERMS.W3CDTF/DCTERMS.available">2021-03-17</meta:user-defined>
    <meta:user-defined meta:name="OVERHEIDop.StcrtID/DC.identifier">stcrt-2021-14057</meta:user-defined>
    <meta:user-defined meta:name="DCTERMS.W3CDTF/OVERHEIDop.jaargang">2021</meta:user-defined>
    <meta:user-defined meta:name="OVERHEIDop.publicationIssue">14057</meta:user-defined>
    <meta:user-defined meta:name="OVERHEIDop.versieInformatie"/>
  </office:meta>
</office:document-meta>
</file>