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Limmen-Zandzoom, 6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12 Wet ruimtelijke ordening bekend dat de gemeenteraad in zijn vergadering van 11 maart 2021 het exploitatieplan ‘Limmen-Zandzoom, 6e herziening’ ongewijzigd heeft vastgesteld.</text:p>
            <text:p text:style-name="tussenkopcur">Inhoud exploitatieplan</text:p>
            <text:p text:style-name="common-al">Het exploitatieplan maakt onderdeel uit van het gelijknamige bestemmingsplan, zoals vastgesteld door de gemeenteraad op 3 februari 2011. Met het exploitatieplan wordt een goede ruimtelijke kwaliteit, een juiste uitvoering van werken en werkzaamheden en een eerlijke verdeling van kosten en baten nagestreefd in het gehele Zandzoomgebied. De zesde herziening heeft betrekking op een nieuw woongebied centraal in het gebied Limmen-Zandzoom. Globaal gezien wordt het plangebied begrensd door de Visweg in het noorden, agrarische gronden in het oosten en zuiden en de woonpercelen aan de Hogeweg in het westen. Het plan omvat 29 woningen. Het exploitatieplan is voor deze deelontwikkeling uitgewerkt.<text:span text:style-name="nadrukvet"/></text:p>
            <text:p text:style-name="tussenkopcur">Waar en wanneer kunt u stukken inzien?</text:p>
            <text:p text:style-name="common-al">Het vaststellingsbesluit, het vastgestelde exploitatieplan, en de hierbij behorende bijlagen liggen met ingang van 24 maart 2021 gedurende zes weken ter inzage in het gemeentehuis van Castricum, Raadshuisplein 1, 1902 CA  Castricum. Daarnaast is het plan digitaal in te zien via <text:a xlink:href="http://www.ruimtelijkeplannen.nl/" xlink:type="simple">www.ruimtelijkeplannen.nl</text:a> onder plan-identificatienummer: NL.IMRO.0383.BPL10zandzoom-VE06. </text:p>
            <text:p text:style-name="common-al">
            <text:span text:style-name="nadrukvet">
              <text:span text:style-name="nadrukcur">LET OP: in verband met het Corona virus is het gemeentehuis beperkt open. Wij verzoeken u dan ook eerst telefonisch contact (14 0251) op te nemen indien u de stukken fysiek wilt bekijken.</text:span>
            </text:span>
          </text:p>
            <text:p text:style-name="tussenkopcur">Hoe kunt u reageren?</text:p>
            <text:p text:style-name="common-al">Tegen het besluit tot vaststelling van het exploitatieplan kan met ingang van de dag na die waarop het besluit ter inzage is gelegd gedurende zes weken beroep bij de Afdeling bestuursrechtspraak van de Raad van State worden ingesteld. Van deze mogelijkheid kan gebruik maken:</text:p>
            <text:list text:style-name="id1-3-2-1-1-9">
              <text:list-item text:style-override="id1-3-2-1-1-9-1">
                <text:number>•</text:number>
                <text:p text:style-name="al">een belanghebbende die aantoont dat hij redelijkerwijs niet in staat is geweest zijn zienswijze tegen het ontwerp-exploitatie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exploitatieplan</text:p>
            <text:p text:style-name="common-al">Het besluit tot vaststelling van het exploitatie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de heer W. Voerman, tl. 14 0251 of via e-mail <text:a xlink:href="mailto:woutervoerman@debuch.nl" xlink:type="simple">woutervoerman@debuch.nl</text:a>. </text:p>
            <text:p text:style-name="tekst_bottom"/>
          </text:section>
        </text:section>
        <text:section text:name="zakelijke-mededeling-sluiting_id1-3-2-2" text:style-name="zakelijke-mededeling-sluiting">
          <text:section text:name="ondertekening_id1-3-2-2-1">
            <text:p><text:span text:style-name="functie">Castricum, 2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4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4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L10zandzoom-VE06</meta:user-defined>
    <meta:user-defined meta:name="DCTERMS.abstract">Zesde herz EP Visweg Zuid</meta:user-defined>
    <meta:user-defined meta:name="OVERHEIDop.Ruimtelijkeplannen/DC.type">exploitatieplan</meta:user-defined>
    <dc:language>nl</dc:language>
    <meta:user-defined meta:name="OVERHEID.Gemeente/DC.spatial">Castricum</meta:user-defined>
    <meta:user-defined meta:name="OVERHEID.EPSG28992/DC.spatial">107780.135 510080.386</meta:user-defined>
    <meta:user-defined meta:name="DC.title">Vastgesteld “Exploitatieplan Limmen-Zandzoom, 6e herziening”.</meta:user-defined>
    <meta:user-defined meta:name="OVERHEID.PostcodeHuisnummer/OVERHEIDop.postcodeHuisnummer">1906CP 71</meta:user-defined>
    <meta:user-defined meta:name="OVERHEIDop.straatnaam">Visweg</meta:user-defined>
    <meta:user-defined meta:name="OVERHEIDop.woonplaats">Limmen</meta:user-defined>
    <meta:user-defined meta:name="DCTERMS.W3CDTF/DCTERMS.available">2021-03-24</meta:user-defined>
    <meta:user-defined meta:name="DCTERMS.W3CDTF/OVERHEIDop.jaargang">2021</meta:user-defined>
    <meta:user-defined meta:name="OVERHEIDop.publicationIssue">14043</meta:user-defined>
    <meta:user-defined meta:name="OVERHEIDop.StcrtID/DC.identifier">stcrt-2021-14043</meta:user-defined>
    <meta:user-defined meta:name="OVERHEIDop.versieInformatie"/>
  </office:meta>
</office:document-meta>
</file>