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ereweg 198, Schoor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4 maart 2021 het bestemmingsplan Heereweg 198 in Schoorl heeft vastgesteld.</text:p>
            <text:p text:style-name="tussenkopcur">Inhoud bestemmingsplan<text:span text:style-name="nadrukcur"/></text:p>
            <text:p text:style-name="common-al">Voorliggend bestemmingsplan is opgesteld om het ter plaatse geldend juridisch-planologisch kader zodanig te herzien dat in het plangebied het planvoornemen voor de verbouw van beide bestaande bedrijfswoningen tot twee reguliere woningen en de realisatie van een viertal appartementen mogelijk gemaakt kan worden. Ook komt er een atelier.</text:p>
            <text:p text:style-name="tussenkopcur">Waar en wanneer kunt u stukken inzien?</text:p>
            <text:p text:style-name="common-al">He<text:span text:style-name="nadruk">t raadsbesluit en vastgestelde bestemmingsplan zijn met ingang van 22 maart 2021 gedurende zes weken digitaal in te zien via www.ruimtelijkeplannen.nl onder planID NL.IMRO.0373.B</text:span><text:span text:style-name="nadruk">P</text:span><text:span text:style-name="nadruk">G04014Hweg198-C001. Daarnaast ligt het bestemmingsplan ter inzage in het gemeentehuis van Bergen, Jan Ligthartstraat 4, Alkmaar</text:span><text:span text:style-name="nadruk"><text:span text:style-name="nadrukcur">.</text:span></text:span></text:p>
            <text:p text:style-name="common-al">Wilt u de besluiten fysiek inzien? Dit kan alleen op afspraak. Wij vragen u contact op te nemen via telefoonnummer 072 – 888 0000 of via e-mail: <text:a xlink:href="mailto:info@bergen-nh.nl" xlink:type="simple">info@bergen-nh.nl</text:a>. Vanwege de maatregelen tegen het coronavirus zijn de openingstijden van het gemeentehuis beperkt. </text:p>
            <text:p text:style-name="tussenkopcur">Meer informatie</text:p>
            <text:p text:style-name="last-al">Voor meer informatie kunt u contact opnemen met het Team Plannen en Projecten van de gemeente Bergen (NH), tel. 072 – 888 0000 of via e-mail: <text:a xlink:href="mailto:info@bergen-nh.nl" xlink:type="simple">info@bergen-nh.nl</text:a>. Bergen (NH), 19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4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4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4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gen (N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3.BPG04014Hweg198-C001</meta:user-defined>
    <meta:user-defined meta:name="DCTERMS.abstract">Bestemmingsplan, Heereweg 198 Schoorl</meta:user-defined>
    <meta:user-defined meta:name="OVERHEIDop.Ruimtelijkeplannen/DC.type">bestemmingsplan</meta:user-defined>
    <dc:language>nl</dc:language>
    <meta:user-defined meta:name="OVERHEID.Gemeente/DC.spatial">Bergen (NH)</meta:user-defined>
    <meta:user-defined meta:name="OVERHEID.EPSG28992/DC.spatial">107047 525673</meta:user-defined>
    <meta:user-defined meta:name="DC.title">Vastgesteld bestemmingsplan Heereweg 198, Schoorl</meta:user-defined>
    <meta:user-defined meta:name="OVERHEID.PostcodeHuisnummer/OVERHEIDop.postcodeHuisnummer">1871EN 198</meta:user-defined>
    <meta:user-defined meta:name="OVERHEIDop.straatnaam">Heereweg</meta:user-defined>
    <meta:user-defined meta:name="OVERHEIDop.woonplaats">Schoorl</meta:user-defined>
    <meta:user-defined meta:name="DCTERMS.W3CDTF/DCTERMS.available">2021-03-19</meta:user-defined>
    <meta:user-defined meta:name="DCTERMS.W3CDTF/OVERHEIDop.jaargang">2021</meta:user-defined>
    <meta:user-defined meta:name="OVERHEIDop.publicationIssue">14042</meta:user-defined>
    <meta:user-defined meta:name="OVERHEIDop.StcrtID/DC.identifier">stcrt-2021-14042</meta:user-defined>
    <meta:user-defined meta:name="OVERHEIDop.versieInformatie"/>
  </office:meta>
</office:document-meta>
</file>