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mgevingsvergunning en een besluit hogere waarden Wet geluidhinder - afwijking bestemmingsplan voor het gebruik van gronden of bouwwerken ten behoeve van zelfstandige woningen voor studenten en jong werkenden, bestaande uit 290 woonunits met kleinschalige gemeenschappelijke ruimten, inclusief een sporthal, les- therapie- behandel- en praktijkruimten en functies ter ondersteuning van het sociale ecosysteem - Tafelbergweg 8,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ter voldoening aan het bepaalde in artikel 3.10 van de Wet algemene bepalingen omgevingsrecht (Wabo) en afdeling 3.4 van de Algemene wet bestuursrecht bekend:</text:p>
            <text:list text:style-name="id1-3-2-1-1-2">
              <text:list-item text:style-override="id1-3-2-1-1-2-1">
                <text:number>•</text:number>
                <text:p text:style-name="al">dat zij met toepassing van artikel 2.12 eerste lid, onder 1, sub a onderdeel 3 van de Wabo, een omgevingsvergunning heeft verleend voor de afwijking bestemmingsplan voor het gebruik van gronden of bouwwerken ten behoeve van zelfstandige woningen voor studenten en jong werkenden, bestaande uit 290 woonunits met kleinschalige gemeenschappelijke ruimten (ca. 11.020 m2 bvo), inclusief een sporthal, les- therapie- behandel- en praktijkruimten (ca. 1.600 m2 bvo) en functies ter ondersteuning van het sociale ecosysteem (ca. 2.210 m2 bvo) aan de Tafelbergweg 8 te Amsterdam (Olo nummer olo 4523145);</text:p>
              </text:list-item>
              <text:list-item text:style-override="id1-3-2-1-1-2-2">
                <text:number>•</text:number>
                <text:p text:style-name="al">dat voor deze ontwikkeling geen exploitatieplan ex artikel 6.12, lid 1 van de Wet op de ruimtelijke ordening is vastgesteld, </text:p>
              </text:list-item>
              <text:list-item text:style-override="id1-3-2-1-1-2-3">
                <text:number>•</text:number>
                <text:p text:style-name="al">dat voor de bouw van de woningen het college tevens hogere waarden als bedoel in de Wet Geluidhinder heeft vastgesteld.</text:p>
              </text:list-item>
            </text:list>
            <text:p text:style-name="common-al">De verleende vergunning ziet op het gebruiken van gronden/bouwwerken in strijd met het bestemmingsplan (art. 2.1, lid 1, sub c Wabo).</text:p>
            <text:p text:style-name="common-al">Het besluit omgevingsvergunning (OLO nummer 4523145), het besluit vaststelling hogere waarden (Wgh) en de bijbehorende stukken liggen met ingang van donderdag 18 februari 2021 gedurende zes weken ter inzage bij:</text:p>
            <text:p text:style-name="common-al">•  Stadsdeelkantoor Zuidoost, Anton de Komplein 150</text:p>
            <text:p text:style-name="common-al">Voor het inzien van de stukken kunt u een afspraak maken via 14020. </text:p>
            <text:p text:style-name="common-al">Een digitale versie van de omgevingsvergunning en het hogere waarde besluit is te raadplegen op de website www.ruimtelijkeplannen.nl (zoek daarbij op: NL.IMRO.0363.T2104PBSTD-VG01)</text:p>
            <text:p text:style-name="common-al">
            <text:span text:style-name="nadrukvet">
              <text:span text:style-name="nadrukondlijn">Rechtsbescherming</text:span>
            </text:span>
          </text:p>
            <text:p text:style-name="common-al">Tegen de omgevingsvergunning kan op grond van de Algemene wet bestuursrecht binnen zes weken na de dag waarop het besluit ter inzage is gelegd een beroepsschrift worden ingediend bij de Rechtbank Amsterdam. Beroep is alleen mogelijk voor belanghebbenden die een zienswijze hebben ingediend tegen het ontwerpbesluit, of aan wie redelijkerwijs niet kan worden verweten dat zij dat niet hebben gedaan. Het beroep moet worden ingediend bij de Rechtbank Amsterdam, sector Bestuursrecht, Postbus 75850, 1070 AW Amsterdam. </text:p>
            <text:p text:style-name="common-al">Tegen het <text:span text:style-name="nadrukvet">besluit vaststelling hogere grenswaarde</text:span> kan op grond van de Algemene wet bestuursrecht binnen zes weken na de dag waarop het besluit ter inzage is gelegd een beroepsschrift worden ingediend bij de <text:span text:style-name="nadrukvet">Afdeling bestuursrecht van de Raad van State</text:span>. Beroep is alleen mogelijk voor belanghebbenden die een zienswijze hebben ingediend tegen het ontwerpbesluit, of aan wie redelijkerwijs niet kan worden verweten dat zij dat niet hebben gedaan. Het beroep moet worden ingediend bij de Afdeling bestuursrecht van de Raad van State, Postbus 20019 2500 EA Den Haag. </text:p>
            <text:p text:style-name="common-al">
            <text:span text:style-name="nadrukvet">
              <text:span text:style-name="nadrukondlijn">Crisis- en herstelwet van toepassing</text:span>
            </text:span>
          </text:p>
            <text:p text:style-name="common-al">Op beide besluiten is afdeling 6 van hoofdstuk 2 van de Crisis- en herstelwet (Chw) van toepassing. Dit betekent dat de beroepsgronden in het beroepschrift moeten worden opgenomen, een beroep niet ontvankelijk wordt verklaard indien binnen de beroepstermijn geen beroepsgronden zijn ingediend en de beroepsgronden na afloop van de beroepstermijn niet meer kunnen worden aangevuld. Het indienen van een zogenaamde pro-forma beroepschrift is dus niet mogelijk.</text:p>
            <text:p text:style-name="common-al">Amsterdam Zuidoost</text:p>
            <text:p text:style-name="last-al">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2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2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2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T2104PBSTD-VG01</meta:user-defined>
    <meta:user-defined meta:name="OVERHEIDop.Ruimtelijkeplannen/DC.type">omgevingsvergunning met planafwijking</meta:user-defined>
    <dc:language>nl</dc:language>
    <meta:user-defined meta:name="OVERHEID.EPSG28992/DC.spatial">124992 478322</meta:user-defined>
    <meta:user-defined meta:name="DC.title">Gemeente Amsterdam - omgevingsvergunning en een besluit hogere waarden Wet geluidhinder - afwijking bestemmingsplan voor het gebruik van gronden of bouwwerken ten behoeve van zelfstandige woningen voor studenten en jong werkenden, bestaande uit 290 woonunits met kleinschalige gemeenschappelijke ruimten, inclusief een sporthal, les- therapie- behandel- en praktijkruimten en functies ter ondersteuning van het sociale ecosysteem - Tafelbergweg 8, Amsterdam</meta:user-defined>
    <meta:user-defined meta:name="OVERHEID.PostcodeHuisnummer/OVERHEIDop.postcodeHuisnummer">1105BN 8</meta:user-defined>
    <meta:user-defined meta:name="OVERHEIDop.straatnaam">Tafelbergweg</meta:user-defined>
    <meta:user-defined meta:name="OVERHEIDop.woonplaats">Amsterdam</meta:user-defined>
    <meta:user-defined meta:name="DCTERMS.W3CDTF/DCTERMS.available">2021-03-17</meta:user-defined>
    <meta:user-defined meta:name="DCTERMS.W3CDTF/OVERHEIDop.jaargang">2021</meta:user-defined>
    <meta:user-defined meta:name="OVERHEIDop.publicationIssue">14026</meta:user-defined>
    <meta:user-defined meta:name="OVERHEIDop.StcrtID/DC.identifier">stcrt-2021-14026</meta:user-defined>
    <meta:user-defined meta:name="OVERHEIDop.versieInformatie"/>
  </office:meta>
</office:document-meta>
</file>