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8 maart 2021, nr. IENW/BSK-2021/23213, tot wijziging van het Instellingsbesluit Formule E-Team en het Instellingsbesluit Stuurgroep Nationale Agenda Laadinfrastructuur in verband met een aanpassing in de hoogte van de vergoeding voor de voorzitter</text:h>
      <text:p text:style-name="ifm_p_mt.3.7mm_ifm">De Staatssecretaris van Infrastructuur en Waterstaat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6 van het Instellingsbesluit Formule E-Team wordt ‘0,3 fte’ vervangen door ‘0,5 fte’.</text:p>
      <text:h text:style-name="ifm_p_font.bold_mt.5.08mm_page.keep-with-next_ifm" text:outline-level="2">ARTIKEL<text:s/>II<text:s/></text:h>
      <text:p text:style-name="ifm_p_font.roman_mt.4.23mm_ifm">In artikel 7 van het Instellingsbesluit Stuurgroep Nationale Agenda Laadinfrastructuur wordt ‘0,3 fte’ vervangen door ‘0,4 fte’ en ‘Mnisterie’ vervangen door ‘Ministerie’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 en werkt terug tot en met 1 januari 2021.</text:p>
      <text:p text:style-name="ifm_p_mt.3.7mm_ifm">Dit besluit zal in afschrift worden gezonden aan de voorzitter en de leden van het Formule E-Team.</text:p>
      <text:p text:style-name="ifm_p_mt.3.7mm_ifm">Dit besluit zal met de toelichting in de Staatscourant worden geplaatst.</text:p>
      <text:p text:style-name="ifm_p_font.italic_mt.3.7mm_ifm">De Staatssecretaris van Infrastructuur en Waterstaat,<text:line-break/>S. van<text:s/>Veldhoven-van der Meer</text:p>
      <text:h text:style-name="ifm_p_font.bold_mt.5.08mm_page.break-before_ifm" text:outline-level="3">TOELICHTING</text:h>
      <text:p text:style-name="ifm_p_mt.4.23mm_ifm">Het besluit wijzigt het Instellingsbesluit Formule E-Team en het Instellingsbesluit Stuurgroep Nationale Agenda Laadinfrastructuur (NAL) met een aanpassing in de hoogte van de vergoeding voor het voorzitterschap van het Formule E-Team en de Stuurgroep NAL. De werkzaamheden die nodig zijn om het voorzitterschap in beide gremia op een goede manier te kunnen vervullen vereisen een hogere inzet dan oorspronkelijk voorzien.</text:p>
      <text:p text:style-name="ifm_p_font.italic_mt.3.7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4018</text:span><text:tab/>18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4018</text:span><text:tab/>18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8 maart 2021, nr. IENW/BSK-2021/23213, tot wijziging van het Instellingsbesluit Formule E-Team en het Instellingsbesluit Stuurgroep Nationale Agenda Laadinfrastructuur in verband met een aanpassing in de hoogte van de vergoeding voor de voorzitter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40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18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DC.source">Gelet op artikel 2, eerste lid, van de Wet vergoedingen adviescolleges en commissies;</meta:user-defined>
    <meta:user-defined meta:name="DC.title">Besluit van de Staatssecretaris van Infrastructuur en Waterstaat, van 8 maart 2021, nr. IENW/BSK-2021/23213, tot wijziging van het Instellingsbesluit Formule E-Team en het Instellingsbesluit Stuurgroep Nationale Agenda Laadinfrastructuur in verband met een aanpassing in de hoogte van de vergoeding voor de voorzitter</meta:user-defined>
    <meta:user-defined meta:name="DCTERMS.alternative"/>
    <meta:user-defined meta:name="DCTERMS.W3CDTF/OVERHEIDop.datumOndertekening">2021-03-08</meta:user-defined>
    <meta:user-defined meta:name="DCTERMS.W3CDTF/DCTERMS.available">2021-03-18</meta:user-defined>
    <meta:user-defined meta:name="OVERHEIDop.Ruimtelijkplan/OVERHEIDop.bekendmakingBetreffendePlan"/>
  </office:meta>
</office:document-meta>
</file>