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elektrisch laden Haver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tussenkopcur">OVERWEGINGEN TEN AANZIEN VAN HET BESLUIT</text:p>
            <text:p text:style-name="common-al">Door PARKnCHARGE B.V. is een verzoek ingediend, kenmerk SD Haverstraat, om een oplaadlocatie te realiseren nabij het adres Boekweitstraat 53.</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Boekweitstraat ter hoogte van huisnummer 53 een parkeerplaats te reserveren als laadlocatie voor het opladen van elektrische voertuigen.</text:p>
            <text:p text:style-name="common-al"/>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
            <text:p text:style-name="common-al">Door het faciliteren van een netwerk van oplaadpunten, wil de gemeente Putten het elektrisch vervoer een stimulans geven. De te realiseren oplaadlocaties zijn voor algemeen gebruik bestemd.</text:p>
            <text:p text:style-name="common-al"/>
            <text:p text:style-name="common-al">De vast te stellen laadlocaties moeten voldoen aan het vastgestelde “Uitvoeringsregels oplaadinfrastructuur elektrische voertuigen gemeente Putten” (nr. 1049276).</text:p>
            <text:p text:style-name="common-al"/>
            <text:p text:style-name="common-al">Een oplaadpaal heeft twee oplaadpunten. In beginsel zullen er daarom ook twee parkeervakken worden gerealiseerd bij de laadpaal. </text:p>
            <text:p text:style-name="common-al"/>
            <text:p text:style-name="common-al">Er heeft conform artikel 24 BABW overleg plaats gevonden met de gemandateerde verkeersadviseur van de Nationale Politie, in de Eenheid Oost-Nederland, district Noord en Oost Gelderland en deze heeft een positief advies heeft afgegeven.</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text:p text:style-name="common-al">
            <text:span text:style-name="nadrukcur">Te plaatsen:</text:span>
          </text:p>
            <text:p text:style-name="common-al">E4: Parkeergelegenheid</text:p>
            <text:p text:style-name="common-al">Opladen elektrische voertuigen (OB20)</text:p>
            <text:p text:style-name="common-al">Dubbele schuine pijl wijzend naar de parkeervakken (OB504)</text:p>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4 met een onderbord met de aangegeven tekst en pijlen, wordt duidelijk gemaakt dat er alleen gebruik van de aangewezen parkeerplaatsen mag worden gemaakt als het voertuigen daadwerkelijk opgeladen wordt.</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Boekweitstraat ter hoogte van huisnummer 53 volgens bijgevoegde situatietekening. </text:p>
            <text:p text:style-name="common-al"/>
            <text:p text:style-name="common-al">Inspraak</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last-al"/>
            <text:p text:style-name="tekst_bottom"/>
          </text:section>
        </text:section>
        <text:section text:name="regeling-sluiting_id1-3-2-3" text:style-name="regeling-sluiting">
          <text:section text:name="ondertekening_id1-3-2-3-1">
            <text:p><text:span text:style-name="functie">Putten, 15 maart 2021</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977</meta:user-defined>
    <meta:user-defined meta:name="DCTERMS.abstract">Verkeersbesluit: Instellen parkeerplaatsen voor elektrisch laden Davelaarsgoed, Putten</meta:user-defined>
    <meta:user-defined meta:name="OVERHEIDop.verkeersbordcode">E4</meta:user-defined>
    <dc:language>nl</dc:language>
    <meta:user-defined meta:name="OVERHEID.EPSG28992/DC.spatial">169000.857 474244.879</meta:user-defined>
    <meta:user-defined meta:name="DC.title">Verkeersbesluit: Instellen parkeerplaatsen voor elektrisch laden Haverstraat, Putten</meta:user-defined>
    <meta:user-defined meta:name="OVERHEID.PostcodeHuisnummer/OVERHEIDop.postcodeHuisnummer">3882GP 53</meta:user-defined>
    <meta:user-defined meta:name="OVERHEIDop.straatnaam">Boekweitstraat</meta:user-defined>
    <meta:user-defined meta:name="OVERHEIDop.woonplaats">Putten</meta:user-defined>
    <meta:user-defined meta:name="DCTERMS.W3CDTF/DCTERMS.available">2021-03-17</meta:user-defined>
    <meta:user-defined meta:name="OVERHEIDop.StcrtID/DC.identifier">stcrt-2021-13989</meta:user-defined>
    <meta:user-defined meta:name="OVERHEIDop.externeBijlage">Situatietekening laadpaal Haverstraat|exb-2021-15941</meta:user-defined>
    <meta:user-defined meta:name="DCTERMS.W3CDTF/OVERHEIDop.jaargang">2021</meta:user-defined>
    <meta:user-defined meta:name="OVERHEIDop.publicationIssue">13989</meta:user-defined>
    <meta:user-defined meta:name="OVERHEIDop.versieInformatie"/>
  </office:meta>
</office:document-meta>
</file>