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straat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het “Bestemmingsplan Waterstraat 5” heeft vastgesteld. Hieronder leest u waar het plan overgaat, waar en wanneer u het kunt bekijken en hoe u erop kunt reageren.</text:p>
            <text:p text:style-name="common-al">
            <text:span text:style-name="nadrukvet">
              <text:span text:style-name="nadrukcur">Het bestemmingsp</text:span>
            </text:span>
            <text:span text:style-name="nadrukvet">
              <text:span text:style-name="nadrukcur">lan</text:span>
            </text:span>
          </text:p>
            <text:p text:style-name="common-al">Het bestemmingsplan maakt het mogelijk om het loonbedrijf welke is gevestigd op de locatie Waterstraat 5 te Schaijk uit te breiden. </text:p>
            <text:p text:style-name="common-al">
            <text:span text:style-name="nadrukvet">
              <text:span text:style-name="nadrukcur">Waar en wanneer kun u het bestemmingsplan bekijken</text:span>
            </text:span>
            <text:span text:style-name="nadrukvet">
              <text:span text:style-name="nadrukcur">?</text:span>
            </text:span>
          </text:p>
            <text:p text:style-name="common-al">U kunt het bestemmingsplan van maandag 22 maart 2021 tot en met maandag 3 mei 2021 bekijken. Voor het inzien van het bestemmingsplan moet u een afspraak maken met de behandelend ambtenaar.</text:p>
            <text:p text:style-name="common-al">Het bestemmingsplan is ook digitaal raadpleegbaar via de landelijke voorziening: www.ruimtelijkeplannen.nl met planidentificatienummer IDN: NL.IMRO.1685.BPbgb2021waterstr5-VG01.</text:p>
            <text:p text:style-name="common-al">
            <text:span text:style-name="nadrukvet">
              <text:span text:style-name="nadrukcur">Hoe kunt u reageren? </text:span>
            </text:span>
          </text:p>
            <text:p text:style-name="common-al">U kunt tot en met maandag 3 mei 2021, beroep instellen tegen de vaststelling van het bestemmingsplan. 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Vragen?</text:span>
            </text:span>
          </text:p>
            <text:p text:style-name="last-al">Voor een toelichting of beantwoording van eventuele vragen kan een afspraak worden gemaakt met de heer D. Derks via telefoonnummer 0486-458111 of via e-mail dolf.derks@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8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ande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bgb2021waterstr5-VG01</meta:user-defined>
    <meta:user-defined meta:name="OVERHEIDop.referentienummer">BP-2019-0008</meta:user-defined>
    <meta:user-defined meta:name="OVERHEIDop.Ruimtelijkeplannen/DC.type">bestemmingsplan</meta:user-defined>
    <dc:language>nl</dc:language>
    <meta:user-defined meta:name="OVERHEID.Gemeente/DC.spatial">Landerd</meta:user-defined>
    <meta:user-defined meta:name="OVERHEID.EPSG28992/DC.spatial">173980.528 418096.726</meta:user-defined>
    <meta:user-defined meta:name="DC.title">[“Bestemmingsplan Waterstraat 5”]</meta:user-defined>
    <meta:user-defined meta:name="OVERHEID.PostcodeHuisnummer/OVERHEIDop.postcodeHuisnummer">5374KB 5</meta:user-defined>
    <meta:user-defined meta:name="OVERHEIDop.straatnaam">Waterstraat</meta:user-defined>
    <meta:user-defined meta:name="OVERHEIDop.woonplaats">Schaijk</meta:user-defined>
    <meta:user-defined meta:name="DCTERMS.W3CDTF/DCTERMS.available">2021-03-19</meta:user-defined>
    <meta:user-defined meta:name="DCTERMS.W3CDTF/OVERHEIDop.jaargang">2021</meta:user-defined>
    <meta:user-defined meta:name="OVERHEIDop.publicationIssue">13987</meta:user-defined>
    <meta:user-defined meta:name="OVERHEIDop.StcrtID/DC.identifier">stcrt-2021-13987</meta:user-defined>
    <meta:user-defined meta:name="OVERHEIDop.versieInformatie"/>
  </office:meta>
</office:document-meta>
</file>