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en voor elektrisch laden Brinkstraat,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Door PARKnCHARGE B.V. is een verzoek ingediend, kenmerk SD Brinkstraat, om een oplaadlocatie te realiseren nabij het adres Brinkstraat 78.</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ogpunt van het zoveel mogelijk waarborgen van de bruikbaarheid van de weg en de vrijheid van elektrische voertuigen het gewenst is om aan de Brinkstraat ter hoogte van huisnummer 78 een parkeerplaats te reserveren als laadlocatie voor het opladen van elektrische voertuigen.</text:p>
            <text:p text:style-name="common-al"/>
            <text:p text:style-name="common-al">In het coalitieakkoord van de gemeente Putten staat aangegeven dat verduurzaming van onze samenleving een van de grootste opgaven is voor de komende 30 jaar. Het faciliteren en stimuleren van elektrisch rijden kan hieraan een belangrijke bijdragen leveren. Om e-rijders zo goed mogelijk te kunnen faciliteren is een goed openbaar laadnetwerk van belang.</text:p>
            <text:p text:style-name="common-al"/>
            <text:p text:style-name="common-al">Door het faciliteren van een netwerk van oplaadpunten, wil de gemeente Putten het elektrisch vervoer een stimulans geven. De te realiseren oplaadlocaties zijn voor algemeen gebruik bestemd.</text:p>
            <text:p text:style-name="common-al"/>
            <text:p text:style-name="common-al">De vast te stellen laadlocaties moeten voldoen aan het vastgestelde “Uitvoeringsregels oplaadinfrastructuur elektrische voertuigen gemeente Putten” (nr. 1049276).</text:p>
            <text:p text:style-name="common-al"/>
            <text:p text:style-name="common-al">Een oplaadpaal heeft twee oplaadpunten. In beginsel zullen er daarom ook twee parkeervakken worden gerealiseerd bij de laadpaal. </text:p>
            <text:p text:style-name="common-al"/>
            <text:p text:style-name="common-al">Er heeft conform artikel 24 BABW overleg plaats gevonden met de gemandateerde verkeersadviseur van de Nationale Politie, in de Eenheid Oost-Nederland, district Noord en Oost Gelderland en deze heeft een positief advies heeft afgegeven.</text:p>
            <text:p text:style-name="common-al"/>
            <text:p text:style-name="common-al">
            <text:span text:style-name="nadrukvet">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text:p>
            <text:p text:style-name="common-al"/>
            <text:p text:style-name="common-al">
            <text:span text:style-name="nadrukcur">Te plaatsen:</text:span>
          </text:p>
            <text:p text:style-name="common-al">E4: Parkeergelegenheid</text:p>
            <text:p text:style-name="common-al">Opladen elektrische voertuigen (OB20)</text:p>
            <text:p text:style-name="common-al">Dubbele schuine pijl wijzend naar de parkeervakken (OB504)</text:p>
            <text:p text:style-name="common-al"/>
            <text:p text:style-name="common-al">Artikel 24, lid 1, sub d onder 2e RVV 1990 geeft aan dat het verboden is te parkeren op een parkeergelegenheid op een andere wijze of met een ander doel dan op het bord of op het onderbord is aangegeven. </text:p>
            <text:p text:style-name="common-al"/>
            <text:p text:style-name="common-al">Met het plaatsen van verkeerbord E4 met een onderbord met de aangegeven tekst en pijlen, wordt duidelijk gemaakt dat er alleen gebruik van de aangewezen parkeerplaatsen mag worden gemaakt als het voertuigen daadwerkelijk opgeladen wordt. </text:p>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p text:style-name="common-al">Door het plaatsen van bordmodel E4 van bijlage 1 van het Reglement Verkeerstekens en Verkeersregels 1990 (RVV 1990) met onderbord “opladen elektrische voertuigen” (OB20) en onderbord met dubbele schuine pijl wijzend naar de parkeervakken (OB504) twee parkeerplaatsen te reserveren als laadlocatie aan de Brinkstraat ter hoogte van huisnummer 78 volgens bijgevoegde situatietekening. </text:p>
            <text:p text:style-name="last-al"/>
            <text:p text:style-name="tekst_bottom"/>
          </text:section>
        </text:section>
        <text:section text:name="bezwaarschrift_id1-3-2-3" text:style-name="bezwaarschrift">
          <text:p text:style-name="bezwaarschrift_top"/>
          <text:p text:style-name="bezwaarschrift_al">Inspraak</text:p>
          <text:p text:style-name="bezwaarschrift_al">Tegen deze beslissing kunnen belanghebbenden binnen zes weken na datum van verzending van dit besluit een bezwaarschrift indienen bij het college van burgemeester en wethouders.</text:p>
          <text:p text:style-name="bezwaarschrift_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bezwaarschrift_al"/>
          <text:p text:style-name="bezwaarschrift_al">Putten, 15 maart 2021</text:p>
          <text:p text:style-name="bezwaarschrift_al">Namens burgemeester en wethouders van Putten,</text:p>
          <text:p text:style-name="bezwaarschrift_al">ing. J. Finke</text:p>
          <text:p text:style-name="bezwaarschrift_al">Beleidsmedewerker Verkeerszaken en Mark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 Brinkstraat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1977</meta:user-defined>
    <meta:user-defined meta:name="DCTERMS.abstract">Verkeersbesluit: Instellen parkeerplaatsen voor elektrisch laden Brinkstraat, Putten</meta:user-defined>
    <meta:user-defined meta:name="OVERHEIDop.verkeersbordcode">E4</meta:user-defined>
    <dc:language>nl</dc:language>
    <meta:user-defined meta:name="OVERHEID.EPSG28992/DC.spatial">170190.646 474969.79</meta:user-defined>
    <meta:user-defined meta:name="DC.title">Verkeersbesluit: Instellen parkeerplaatsen voor elektrisch laden Brinkstraat, Putten</meta:user-defined>
    <meta:user-defined meta:name="OVERHEID.PostcodeHuisnummer/OVERHEIDop.postcodeHuisnummer">3881BP 85</meta:user-defined>
    <meta:user-defined meta:name="OVERHEIDop.straatnaam">Brinkstraat</meta:user-defined>
    <meta:user-defined meta:name="OVERHEIDop.woonplaats">Putten</meta:user-defined>
    <meta:user-defined meta:name="DCTERMS.W3CDTF/DCTERMS.available">2021-03-17</meta:user-defined>
    <meta:user-defined meta:name="OVERHEIDop.StcrtID/DC.identifier">stcrt-2021-13981</meta:user-defined>
    <meta:user-defined meta:name="OVERHEIDop.externeBijlage">Situatietekening laadpaal Brinkstraat|exb-2021-15930</meta:user-defined>
    <meta:user-defined meta:name="DCTERMS.W3CDTF/OVERHEIDop.jaargang">2021</meta:user-defined>
    <meta:user-defined meta:name="OVERHEIDop.publicationIssue">13981</meta:user-defined>
    <meta:user-defined meta:name="OVERHEIDop.versieInformatie"/>
  </office:meta>
</office:document-meta>
</file>