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uitwerkingsplan “Uitwerkingsplan Limmer Linten fase 3b Visweg-zui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artikel 3.8 Wet ruimtelijke ordening bekend dat: in de vergadering van 2 februari 2021 het uitwerkingsplan “Limmer Linten fase 3b Visweg-zuid” is vastgesteld. </text:p>
            <text:p text:style-name="common-al">
            <text:span text:style-name="nadrukvet">Inhoud </text:span>
            <text:span text:style-name="nadrukvet">Uitwerkingsplan</text:span>
          </text:p>
            <text:p text:style-name="common-al">Fase 3b heeft betrekking op een nieuw woongebied centraal in het gebied Limmen-Zandzoom. Globaal gezien wordt het plangebied begrensd door de Visweg in het noorden, agrarische gronden in het oosten en zuiden en de woonpercelen aan de Hogeweg in het westen. Het plan omvat 29 woningen, waarvan 10 sociale woningen.</text:p>
            <text:p text:style-name="common-al">Het uitwerkingsplan is gericht op de woningbouwontwikkeling in Limmen Zandzoom. In het bestemmingsplan Limmen - Zandzoom is de totale ontwikkeling beschreven en is een groot deel van de ruimtelijke onderbouwing van dit project opgenomen. Het uitwerkingsplan beschrijft met name de wijze waarop het betreffende gebied van het bestemmingsplan is uitgewerkt.</text:p>
            <text:p text:style-name="tussenkopcur">Waar en wanneer kunt u stukken inzien?</text:p>
            <text:p text:style-name="common-al">Het collegebesluit, het gewijzigd vastgestelde uitwerkingsplan en de hierbij behorende stukken zijn met ingang van 24 maart 2021 gedurende zes weken digitaal in te zien via <text:a xlink:href="http://www.ruimtelijkeplannen.nl/" xlink:type="simple">www.ruimtelijkeplannen.nl</text:a> onder plan ID NL.IMRO.0383.UPLZandzoomfase3b -VS01. Daarnaast ligt het uitwerkingsplan ter inzage in het gemeentehuis van Castricum, Raadhuisplein 1, 1902 CA te Castricum.</text:p>
            <text:p text:style-name="common-al"/>
            <text:p text:style-name="common-al">
            <text:span text:style-name="nadrukvet">LET OP: in verband met het Corona virus is het gemeentehuis beperkt open. Wij verzoeken u dan ook eerst telefonisch contact (14 0251) op te nemen indien u de stukken fysiek wilt bekijken.</text:span>
          </text:p>
            <text:p text:style-name="common-al"/>
            <text:p text:style-name="tussenkopcur">Hoe kunt u reageren?</text:p>
            <text:p text:style-name="common-al">Tegen het besluit tot vaststelling van het uitwerkingsplan kan met ingang van de dag na die waarop het besluit bekend is gemaakt gedurende zes weken beroep bij de Afdeling bestuursrechtspraak van de Raad van State worden ingesteld. </text:p>
            <text:p text:style-name="common-al">Van deze mogelijkheid kunnen gebruik maken:</text:p>
            <text:p text:style-name="common-al">• een belanghebbende die tijdig zijn zienswijze naar voren heeft gebracht;</text:p>
            <text:p text:style-name="common-al">• een belanghebbende die aantoont dat hij redelijkerwijs niet in staat is geweest zijn zienswijze tegen het ontwerp uitwerkingsplan naar voren te brengen;</text:p>
            <text:p text:style-name="common-al">• een belanghebbende voor zover het beroep wordt ingesteld tegen de wijzigingen die bij de vaststelling in het plan zijn aangebracht. </text:p>
            <text:p text:style-name="common-al"/>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common-al"/>
            <text:p text:style-name="common-al">
            <text:span text:style-name="nadrukvet">Crisis- en herstelwet</text:span>
          </text:p>
            <text:p text:style-name="common-al">Op dit besluit is de Crisis- en herstelwet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common-al"/>
            <text:p text:style-name="tussenkopcur">Inwerkingtreding uitwerkingsplan</text:p>
            <text:p text:style-name="common-al">Ingevolge artikel 3.8 van de Wet ruimtelijke ordening treedt het besluit tot vaststelling van het uitwerk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last-al">Voor meer informatie kunt u contact opnemen met het Team Plannen en Projecten van de gemeente Castricum, de heer J. van Boven en de heer J.H. Moraal, tel. 14 0251 of via e-mail janvanboven@debuch.nl en jelgermoraal@debuch.nl. </text:p>
            <text:p text:style-name="tekst_bottom"/>
          </text:section>
        </text:section>
        <text:section text:name="zakelijke-mededeling-sluiting_id1-3-2-2" text:style-name="zakelijke-mededeling-sluiting">
          <text:section text:name="ondertekening_id1-3-2-2-1">
            <text:p><text:span text:style-name="functie">Castricum, 24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7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7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7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Castric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3.UPLZandzoomfase3b-VS01</meta:user-defined>
    <meta:user-defined meta:name="DCTERMS.abstract">Visweg Zuid</meta:user-defined>
    <meta:user-defined meta:name="OVERHEIDop.Ruimtelijkeplannen/DC.type">wijzigings- of uitwerkingsplan</meta:user-defined>
    <dc:language>nl</dc:language>
    <meta:user-defined meta:name="OVERHEID.Gemeente/DC.spatial">Castricum</meta:user-defined>
    <meta:user-defined meta:name="OVERHEID.EPSG28992/DC.spatial">107780.135 510080.386</meta:user-defined>
    <meta:user-defined meta:name="DC.title">Gewijzigd vastgesteld uitwerkingsplan “Uitwerkingsplan Limmer Linten fase 3b Visweg-zuid”.</meta:user-defined>
    <meta:user-defined meta:name="OVERHEID.PostcodeHuisnummer/OVERHEIDop.postcodeHuisnummer">1906CP 71</meta:user-defined>
    <meta:user-defined meta:name="OVERHEIDop.straatnaam">Visweg</meta:user-defined>
    <meta:user-defined meta:name="OVERHEIDop.woonplaats">Limmen</meta:user-defined>
    <meta:user-defined meta:name="DCTERMS.W3CDTF/DCTERMS.available">2021-03-24</meta:user-defined>
    <meta:user-defined meta:name="DCTERMS.W3CDTF/OVERHEIDop.jaargang">2021</meta:user-defined>
    <meta:user-defined meta:name="OVERHEIDop.publicationIssue">13977</meta:user-defined>
    <meta:user-defined meta:name="OVERHEIDop.StcrtID/DC.identifier">stcrt-2021-13977</meta:user-defined>
    <meta:user-defined meta:name="OVERHEIDop.versieInformatie"/>
  </office:meta>
</office:document-meta>
</file>