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C Bathmen Lettele, Kiekenbeltsweg 2, Lettel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H05 – LC Bathmen Lettele</text:p>
      <text:p text:style-name="ifm_p_ifm">Locatie: Kiekenbeltsweg 2, 7434 PC Lettele</text:p>
      <text:p text:style-name="ifm_p_ifm">Activiteit: Inrichting of mijnbouwwerk oprichten of veranderen (Milieu)</text:p>
      <text:p text:style-name="ifm_p_ifm">Voor: Aanvraag omgevingsvergunning milieu neutrale verandering</text:p>
      <text:p text:style-name="ifm_p_ifm">Aanvraagdatum: 2 maart 2021</text:p>
      <text:p text:style-name="ifm_p_ifm">Zaaknummer: 2021/106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3968</text:span><text:tab/>23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3968</text:span><text:tab/>23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C Bathmen Lettele, Kiekenbeltsweg 2, Lettele, Inspectie Leefomgeving en Transport</dc:title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39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968</meta:user-defined>
    <meta:user-defined meta:name="DCTERMS.W3CDTF/OVERHEIDop.jaargang">2021</meta:user-defined>
    <meta:user-defined meta:name="OVERHEIDop.versieInformatie"/>
    <meta:user-defined meta:name="OVERHEIDop.DienstAgentschapInstellingOfProject/DC.creator">Inspectie Leefomgeving en Transport</meta:user-defined>
    <meta:user-defined meta:name="OVERHEID.PostcodeHuisnummer/DC.spatial">7434PC2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LC Bathmen Lettele, Kiekenbeltsweg 2, Lettele, Inspectie Leefomgeving en Transport</meta:user-defined>
    <meta:user-defined meta:name="DCTERMS.W3CDTF/DCTERMS.available">2021-03-23</meta:user-defined>
    <meta:user-defined meta:name="OVERHEIDop.Ruimtelijkplan/OVERHEIDop.bekendmakingBetreffendePlan"/>
  </office:meta>
</office:document-meta>
</file>