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en besluit Hogere Grenswaarde Wet Geluidhinder reguliere voorbereidingsprocedure  - Broeklaan 38, 38A en 38B te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laan 38, 38A en 38B te Tegelen</text:span>
          </text:p>
            <text:p text:style-name="common-al">Voor het herbestemmen van een bestaande bedrijfslocatie tot drie appartementen</text:p>
            <text:p text:style-name="common-al">Verzonden op 15 maart 2021</text:p>
            <text:p text:style-name="common-al">Kenmerk 2020-14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
              <text:span text:style-name="nadrukcur">Besluit Hogere Grenswaarde Wet Geluidhinder</text:span>
            </text:span>
          </text:p>
            <text:p text:style-name="common-al">Het college van burgemeester en wethouders van de gemeente Venlo maakt bekend dat voor de volgende adressen een Hogere Grenswaarde Wet Geluidhinder vast is gesteld:</text:p>
            <text:p text:style-name="common-al">
            <text:span text:style-name="nadrukvet">Broeklaan 38, 38A en 38B te Tegelen</text:span>
          </text:p>
            <text:p text:style-name="common-al">Verzonden op 15 maart 2021</text:p>
            <text:p text:style-name="common-al">Kenmerk 2020-1430</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De bekendmaking van het besluit vindt eveneens plaats in de Staatscourant.</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7914.98 373281.9</meta:user-defined>
    <meta:user-defined meta:name="DC.title">verleende omgevingsvergunning en besluit Hogere Grenswaarde Wet Geluidhinder reguliere voorbereidingsprocedure  - Broeklaan 38, 38A en 38B te Tegelen</meta:user-defined>
    <meta:user-defined meta:name="OVERHEID.PostcodeHuisnummer/OVERHEIDop.postcodeHuisnummer">5931KR 38</meta:user-defined>
    <meta:user-defined meta:name="OVERHEIDop.straatnaam">Broeklaan</meta:user-defined>
    <meta:user-defined meta:name="OVERHEIDop.woonplaats">Tegelen</meta:user-defined>
    <meta:user-defined meta:name="DCTERMS.W3CDTF/DCTERMS.available">2021-03-17</meta:user-defined>
    <meta:user-defined meta:name="DCTERMS.W3CDTF/OVERHEIDop.jaargang">2021</meta:user-defined>
    <meta:user-defined meta:name="OVERHEIDop.publicationIssue">13957</meta:user-defined>
    <meta:user-defined meta:name="OVERHEIDop.StcrtID/DC.identifier">stcrt-2021-13957</meta:user-defined>
    <meta:user-defined meta:name="OVERHEIDop.versieInformatie"/>
  </office:meta>
</office:document-meta>
</file>