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Diergaarderbosweg 4, Maria Hoo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maakt toevoeging van een woonbestemming mogelijk op het perceel ten zuiden van Diergaarderbosweg 4 te Maria Hoop. Op deze plek stond voorheen een bijgebouw behorende bij de woning op Diergaarderbosweg 4. Het hiervoor noodzakelijke wooncontingent is afkomstig van de locatie Maasheuvel 31 t/m 35 te Roosteren. Voorliggend ontwerpbestemmingsplan voorziet dan ook in de sanering van één wooncontingent op de locatie Maasheuvel 31 t/m 35 te Roosteren.</text:p>
            <text:p text:style-name="common-al">Het ontwerpbestemmingsplan ligt vanaf 19 maart 2021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Diergaarderbosweg 4 te Maria Hoop”.</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8 maart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op.Ruimtelijkplan/OVERHEIDop.bekendmakingBetreffendePlan">NL.IMRO.1711.BP20210403-OW01</meta:user-defined>
    <meta:user-defined meta:name="OVERHEIDop.Ruimtelijkeplannen/DC.type">bestemmingsplan</meta:user-defined>
    <dc:language>nl</dc:language>
    <meta:user-defined meta:name="OVERHEID.EPSG28992/DC.spatial">194995.164 343841.151</meta:user-defined>
    <meta:user-defined meta:name="DC.title">Gemeente Echt-Susteren - ontwerpbestemmingsplan - Diergaarderbosweg 4, Maria Hoop</meta:user-defined>
    <meta:user-defined meta:name="OVERHEID.PostcodeHuisnummer/OVERHEIDop.postcodeHuisnummer">6105CR 4</meta:user-defined>
    <meta:user-defined meta:name="OVERHEIDop.straatnaam">Diergaarderbosweg</meta:user-defined>
    <meta:user-defined meta:name="OVERHEIDop.woonplaats">Maria Hoop</meta:user-defined>
    <meta:user-defined meta:name="DCTERMS.W3CDTF/DCTERMS.available">2021-03-18</meta:user-defined>
    <meta:user-defined meta:name="DCTERMS.W3CDTF/OVERHEIDop.jaargang">2021</meta:user-defined>
    <meta:user-defined meta:name="OVERHEIDop.publicationIssue">13954</meta:user-defined>
    <meta:user-defined meta:name="OVERHEIDop.StcrtID/DC.identifier">stcrt-2021-13954</meta:user-defined>
    <meta:user-defined meta:name="OVERHEIDop.versieInformatie"/>
  </office:meta>
</office:document-meta>
</file>