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ndweg 9, Midd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Eindweg 9, Middelaar” met de hierbij behorende stukken per 11 januari 2021 gedurende zes weken op het gemeentehuis ter inzage ligt. De stukken zijn ook digitaal te bekijken op www.ruimtelijkeplannen.nl. Het planidentificatienummer is NL.IMRO.0944.Eindweg9-ON01. </text:p>
            <text:p text:style-name="common-al">Initiatiefnemer is voornemens om op de locatie Eindweg 9, 11 en 13 de agrarische bebouwing te slopen, de drie woningen te bestemmen naar burgerwoningen en zes burgerwoningen toe te voegen. De bestemming wordt hiertoe deels omgezet naar Wonen.</text:p>
            <text:p text:style-name="common-al"/>
            <text:p text:style-name="common-al">
            <text:span text:style-name="nadrukvet">Zienswijze</text:span>
          </text:p>
            <text:p text:style-name="last-al">Iedereen mag op het ontwerpbestemmingsplan zijn of haar zienswijze kenbaar maken. Een zienswijze moet binnen zes weken na de genoemde startdatum van de terinzagelegging zijn ingediend.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gemeente@mookenmiddelaar.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Eindweg9-ON01</meta:user-defined>
    <meta:user-defined meta:name="OVERHEIDop.Ruimtelijkeplannen/DC.type">bestemmingsplan</meta:user-defined>
    <dc:language>nl</dc:language>
    <meta:user-defined meta:name="OVERHEID.Gemeente/DC.spatial">Mook en Middelaar</meta:user-defined>
    <meta:user-defined meta:name="OVERHEID.EPSG28992/DC.spatial">190885.289 415889.891</meta:user-defined>
    <meta:user-defined meta:name="DC.title">Ontwerpbestemmingsplan Eindweg 9, Middelaar</meta:user-defined>
    <meta:user-defined meta:name="OVERHEID.PostcodeHuisnummer/OVERHEIDop.postcodeHuisnummer">6587AC 9</meta:user-defined>
    <meta:user-defined meta:name="OVERHEIDop.straatnaam">Eindweg</meta:user-defined>
    <meta:user-defined meta:name="OVERHEIDop.woonplaats">Middelaar</meta:user-defined>
    <meta:user-defined meta:name="DCTERMS.W3CDTF/DCTERMS.available">2021-01-08</meta:user-defined>
    <meta:user-defined meta:name="DCTERMS.W3CDTF/OVERHEIDop.jaargang">2021</meta:user-defined>
    <meta:user-defined meta:name="OVERHEIDop.publicationIssue">1395</meta:user-defined>
    <meta:user-defined meta:name="OVERHEIDop.StcrtID/DC.identifier">stcrt-2021-1395</meta:user-defined>
    <meta:user-defined meta:name="OVERHEIDop.versieInformatie"/>
  </office:meta>
</office:document-meta>
</file>