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wijziging regime voetgangerszone - centrumgebied,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ovenste straat, Plats, Wijnstraat en Gelrestraat in beheer en onderhoud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de Bovenste straat, Plats, Wijnstraat en Gelrestraat in het centrumgebied van de kern Echt liggen;</text:p>
              </text:list-item>
              <text:list-item text:style-override="id1-3-2-2-1-5-2">
                <text:number>-</text:number>
                <text:p text:style-name="al">Dat in dit gebied de voetgangerszone centrumgebied Echt ligt, welke is afgesloten voor doorgaand gemotoriseerd verkeer middels automatische zakpalen;</text:p>
              </text:list-item>
              <text:list-item text:style-override="id1-3-2-2-1-5-3">
                <text:number>-</text:number>
                <text:p text:style-name="al">Dat laden en lossen, zonder ontheffing, in de voetgangerszonde centrumgebied Echt uitsluitend mogelijk is tussen 7.00-11.00 uur en 18.00-23.00 uur, uitgezonderd de koopavond waarop laden en lossen in de avonduren slechts tussen 20.00-23.00 uur mogelijk is;</text:p>
              </text:list-item>
              <text:list-item text:style-override="id1-3-2-2-1-5-4">
                <text:number>-</text:number>
                <text:p text:style-name="al">Dat laden en lossen voor ontheffinghouders ook buiten de genoemde venstertijden is toegestaan;</text:p>
              </text:list-item>
              <text:list-item text:style-override="id1-3-2-2-1-5-5">
                <text:number>-</text:number>
                <text:p text:style-name="al">Dat het college van burgemeester en wethouders heeft besloten het verblijfsklimaat in de voetgangerszone centrumgebied Echt gedurende de lente- en zomermaanden te verbeteren;</text:p>
              </text:list-item>
              <text:list-item text:style-override="id1-3-2-2-1-5-6">
                <text:number>-</text:number>
                <text:p text:style-name="al">Dat het laden en lossen voor winkeliers echter gewaarborgd dient te blijven;</text:p>
              </text:list-item>
              <text:list-item text:style-override="id1-3-2-2-1-5-7">
                <text:number>-</text:number>
                <text:p text:style-name="al">Dat het wenselijk is gemotoriseerd verkeer gedurende de maanden april t/m oktober in de middag- en avonduren zo veel mogelijk te weren;</text:p>
              </text:list-item>
            </text:list>
            <text:list text:style-name="id1-3-2-2-1-6">
              <text:list-item text:style-override="id1-3-2-2-1-6-1">
                <text:number>-</text:number>
                <text:p text:style-name="al">Dat een afname van gemotoriseerde verkeer in de middag- en avonduren, het verblijfsklimaat in de voetgangerszone centrumgebied Echt sterk verbetert; </text:p>
              </text:list-item>
              <text:list-item text:style-override="id1-3-2-2-1-6-2">
                <text:number>-</text:number>
                <text:p text:style-name="al">Dat deze wens tevens is geuit in de uitgezette enquête (juni 2020) over de functie van de straat en over het al dan niet openen van de voetgangerszone centrumgebied Echt voor autoverkeer;</text:p>
              </text:list-item>
              <text:list-item text:style-override="id1-3-2-2-1-6-3">
                <text:number>-</text:number>
                <text:p text:style-name="al">Dat medio juni 2020 tot medio november 2020 in de voetgangerszone centrumgebied Echt, laden en lossen ook enkel in de ochtenduren was toegestaan, ter verbetering van het verblijfsklimaat voor horecaondernemers gedurende de coronapandemie;</text:p>
              </text:list-item>
              <text:list-item text:style-override="id1-3-2-2-1-6-4">
                <text:number>-</text:number>
                <text:p text:style-name="al">Dat dit niet tot problemen heeft geleid voor bewoners en ondernemers in dit gebied en dit zodoende als succesvolle maatregel wordt gezien; </text:p>
              </text:list-item>
              <text:list-item text:style-override="id1-3-2-2-1-6-5">
                <text:number>-</text:number>
                <text:p text:style-name="al">Dat het gezien het voorgaande wenselijk is om in de maanden april t/m oktober uitsluitend laden en lossen toe te staan in de reguliere ochtend uren (7.00-11.00 uur);</text:p>
              </text:list-item>
              <text:list-item text:style-override="id1-3-2-2-1-6-6">
                <text:number>-</text:number>
                <text:p text:style-name="al">Dat de invoering van de genoemde verkeersmaatregel niet leidt tot rechtstreekse en ingrijpende beïnvloeding van het verkeer op andere wegen;</text:p>
              </text:list-item>
              <text:list-item text:style-override="id1-3-2-2-1-6-7">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een gedeelte van de Bovenste straat, Plats, Wijnstraat en Gelrestraat in Echt in te stellen;</text:p>
              </text:list-item>
              <text:list-item text:style-override="id1-3-2-2-1-6-8">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last-al">
            <text:span text:style-name="nadrukvet">Besluiten:</text:span>
          </text:p>
            <text:list text:style-name="id1-3-2-2-1-8">
              <text:list-item text:style-override="id1-3-2-2-1-8-1">
                <text:number>1.</text:number>
                <text:p text:style-name="al">Tot wijziging van het verkeersregime in voetgangerszone centrumgebied Echt, middels aanpassing van de betreffende onderborden OB206p, met dien verstande dat laden en lossen in de maanden april t/m oktober uitsluitend is toegestaan in de reguliere ochtenduren (7.00-11.00 uur).</text:p>
              </text:list-item>
              <text:list-item text:style-override="id1-3-2-2-1-8-2">
                <text:number>2.</text:number>
                <text:p text:style-name="al">Tot intrekking van eerder genomen verkeersbesluiten indien en voor zover deze hiermee in strijd zijn.  </text:p>
                <text:p text:style-name="al">Echt-Susteren, 11 februari 2021</text:p>
                <text:p text:style-name="al">Burgemeester en wethouders van Echt-Susteren,</text:p>
                <text:p text:style-name="al">krachtens mandaat,</text:p>
                <text:p text:style-name="al">drs. G.W.T. van Balkom</text:p>
                <text:p text:style-name="al">Teamleider Kabinet</text:p>
              </text:list-item>
            </text:list>
            <text:p text:style-name="tekst_bottom"/>
          </text:section>
        </text:section>
        <text:section text:name="bezwaarschrift_id1-3-2-3" text:style-name="bezwaarschrift">
          <text:p text:style-name="bezwaarschrift_top"/>
          <text:p text:style-name="tussenkopcur">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4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4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4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Wijziging regime voetgangerszone  - centrumgebied, E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EPSG28992/DC.spatial">188622.585 346331.326</meta:user-defined>
    <meta:user-defined meta:name="OVERHEID.EPSG28992/DC.spatial">188625.784 346423.736</meta:user-defined>
    <meta:user-defined meta:name="OVERHEID.EPSG28992/DC.spatial">188512.532 346396.584</meta:user-defined>
    <meta:user-defined meta:name="OVERHEID.EPSG28992/DC.spatial">188643.173 346176.278</meta:user-defined>
    <meta:user-defined meta:name="DC.title">Gemeente Echt-Susteren - verkeersbesluit - wijziging regime voetgangerszone - centrumgebied, Echt</meta:user-defined>
    <meta:user-defined meta:name="OVERHEID.PostcodeHuisnummer/OVERHEIDop.postcodeHuisnummer">6101EG 13</meta:user-defined>
    <meta:user-defined meta:name="OVERHEID.PostcodeHuisnummer/OVERHEIDop.postcodeHuisnummer">6101AP 1</meta:user-defined>
    <meta:user-defined meta:name="OVERHEID.PostcodeHuisnummer/OVERHEIDop.postcodeHuisnummer">6101AK 54</meta:user-defined>
    <meta:user-defined meta:name="OVERHEID.PostcodeHuisnummer/OVERHEIDop.postcodeHuisnummer">6101EW 20</meta:user-defined>
    <meta:user-defined meta:name="OVERHEIDop.straatnaam">Bovenste straat</meta:user-defined>
    <meta:user-defined meta:name="OVERHEIDop.straatnaam">Plats</meta:user-defined>
    <meta:user-defined meta:name="OVERHEIDop.straatnaam">Wijnstraat</meta:user-defined>
    <meta:user-defined meta:name="OVERHEIDop.straatnaam">Gelrestraa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DCTERMS.W3CDTF/DCTERMS.available">2021-03-18</meta:user-defined>
    <meta:user-defined meta:name="OVERHEIDop.StcrtID/DC.identifier">stcrt-2021-13945</meta:user-defined>
    <meta:user-defined meta:name="DCTERMS.W3CDTF/OVERHEIDop.jaargang">2021</meta:user-defined>
    <meta:user-defined meta:name="OVERHEIDop.publicationIssue">13945</meta:user-defined>
    <meta:user-defined meta:name="OVERHEIDop.versieInformatie"/>
  </office:meta>
</office:document-meta>
</file>