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M.E.R. beoordelingsbesluit - voornemens om twee varkensstallen op te richten en twee bestaande varkensstallen te wijzigen - Ontginningsweg 5,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als bevoegd gezag, gelet op artikel 7.17, lid 5 onder a., van de Wet milieubeheer, het volgende bekend.</text:p>
            <text:p text:style-name="common-al">Op 20 januari 2021 heeft Van Berkel Varkenshouderij B.V. medegedeeld dat hij voornemens is om twee varkensstallen op te richten en twee bestaande varkensstallen te wijzigen aan Ontginningsweg 5 te Odiliapeel. Deze activiteiten zijn onderworpen aan een milieueffectrapportage beoordeling ingevolge het Besluit milieueffectrapportage 1994 jo. artikel 7.2, lid 4 van de Wet milieubeheer.</text:p>
            <text:p text:style-name="common-al">Burgemeester en wethouders van de gemeente Uden hebben besloten dat door Van Berkel Varkenshouderij B.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Uden leiden de voorgenomen activiteiten, gezien de omstandigheden waaronder zij worden ondernomen, niet tot belangrijke nadelige gevolgen voor het milieu.</text:p>
            <text:p text:style-name="common-al">Het besluit en de overige stukken liggen vanaf 17 maart 2021 gedurende zes weken ter inzage bij de gemeente Uden en zijn in te zien via <text:a xlink:href="https://www.uden.nl/bestuur-en-organisatie/officiele-bekendmakingen-en-regelgeving/inzage-omgevingsvergunningen/" xlink:type="simple">https://www.uden.nl/bestuur-en-organisatie/officiele-bekendmakingen-en-regelgeving/inzage-omgevingsvergunningen/</text:a></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Uden, maart 2021,</text:p>
            <text:p text:style-name="common-al">Burgemeester en wethouders van de gemeente 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2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2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2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U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79137.302 406107.792</meta:user-defined>
    <meta:user-defined meta:name="DC.title">Gemeente Uden - M.E.R. beoordelingsbesluit - voornemens om twee varkensstallen op te richten en twee bestaande varkensstallen te wijzigen - Ontginningsweg 5, Odiliapeel</meta:user-defined>
    <meta:user-defined meta:name="OVERHEID.PostcodeHuisnummer/OVERHEIDop.postcodeHuisnummer">5409TC 5</meta:user-defined>
    <meta:user-defined meta:name="OVERHEIDop.straatnaam">Ontginningsweg</meta:user-defined>
    <meta:user-defined meta:name="OVERHEIDop.woonplaats">Odiliapeel</meta:user-defined>
    <meta:user-defined meta:name="DCTERMS.W3CDTF/DCTERMS.available">2021-03-17</meta:user-defined>
    <meta:user-defined meta:name="DCTERMS.W3CDTF/OVERHEIDop.jaargang">2021</meta:user-defined>
    <meta:user-defined meta:name="OVERHEIDop.publicationIssue">13925</meta:user-defined>
    <meta:user-defined meta:name="OVERHEIDop.StcrtID/DC.identifier">stcrt-2021-13925</meta:user-defined>
    <meta:user-defined meta:name="OVERHEIDop.versieInformatie"/>
  </office:meta>
</office:document-meta>
</file>