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Jsbaanweg, Twello, ontwerpbeeldkwaliteitsplan IJsbaanweg, Twello en ontwerpbesluit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8 maart 2021</text:span> ligt voor een periode van <text:span text:style-name="nadrukvet">zes weken</text:span> voor iedereen ter inzage een ontwerp van het bestemmingsplan IJsbaanweg, Twello (NL.IMRO.0285.171045-OW00), een ontwerp van het beeldkwaliteitsplan IJsbaanweg, Twello en een ontwerp van het besluit geen exploitatieplan vast te stellen. Door de corona-uitbraak kunt u deze ontwerpen en de bijbehorende stukken alleen op afspraak inzien in de tijdelijke huisvesting van de gemeente Voorst aan de Hietweideweg 20 in Twello. Hiervoor maakt u een afspraak met Wouter IJsseldijk. Zijn telefoonnummer is 0571-27 98 48. Komt u naar het gemeentehuis? Dan vragen wij u om te letten op de landelijke hygiënemaatregelen en een mondmasker te dragen. Voor uw eigen gezondheid en die van onze medewerkers.</text:p>
            <text:p text:style-name="common-al">Bekijk de digitale stukken ook op www.ruimtelijkeplannen.nl via de link links naast deze tekst.</text:p>
            <text:p text:style-name="common-al">Dit ontwerpbestemmingsplan maakt de bouw van zeven levensloopbestendige en duurzame patiowoningen mogelijk op de voormalige kantoorlocatie aan de IJsbaanweg in Twello.</text:p>
            <text:p text:style-name="common-al">Om uitvoering van het plan te garanderen krijgt het ontwerpbeeldkwaliteitsplan de status van beeldkwaliteitsplan. Na vaststelling door de gemeenteraad vormt het beeldkwaliteitsplan het wettelijk toetsingsinstrument voor welstand voor het desbetreffende plangebied en komt daarmee voor het plangebied in de plaats van de Welstandsnota.</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IJsbaanweg, Twello. Voor een mondelinge zienswijze neemt u contact op met Wouter IJsseldijk.</text:p>
            <text:p text:style-name="tekst_bottom"/>
          </text:section>
        </text:section>
        <text:section text:name="zakelijke-mededeling-sluiting_id1-3-2-2" text:style-name="zakelijke-mededeling-sluiting">
          <text:section text:name="ondertekening_id1-3-2-2-1">
            <text:p><text:span text:style-name="functie">Twello, 17 maart 2021</text:span></text:p>
            <text:p><text:span text:style-name="functie">Jos Penninx,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1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1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1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171045-OW00</meta:user-defined>
    <meta:user-defined meta:name="OVERHEIDop.referentienummer">2021-16235</meta:user-defined>
    <meta:user-defined meta:name="OVERHEIDop.Ruimtelijkeplannen/DC.type">bestemmingsplan</meta:user-defined>
    <dc:language>nl</dc:language>
    <meta:user-defined meta:name="OVERHEID.EPSG28992/DC.spatial">204405.8 472578.3</meta:user-defined>
    <meta:user-defined meta:name="DC.title">Ontwerpbestemmingsplan IJsbaanweg, Twello, ontwerpbeeldkwaliteitsplan IJsbaanweg, Twello en ontwerpbesluit geen exploitatieplan vast te stellen</meta:user-defined>
    <meta:user-defined meta:name="OVERHEID.PostcodeHuisnummer/OVERHEIDop.postcodeHuisnummer">7391HH 7</meta:user-defined>
    <meta:user-defined meta:name="OVERHEIDop.straatnaam">IJsbaanweg</meta:user-defined>
    <meta:user-defined meta:name="OVERHEIDop.woonplaats">Twello</meta:user-defined>
    <meta:user-defined meta:name="DCTERMS.W3CDTF/DCTERMS.available">2021-03-17</meta:user-defined>
    <meta:user-defined meta:name="DCTERMS.W3CDTF/OVERHEIDop.jaargang">2021</meta:user-defined>
    <meta:user-defined meta:name="OVERHEIDop.publicationIssue">13919</meta:user-defined>
    <meta:user-defined meta:name="OVERHEIDop.StcrtID/DC.identifier">stcrt-2021-13919</meta:user-defined>
    <meta:user-defined meta:name="OVERHEIDop.versieInformatie"/>
  </office:meta>
</office:document-meta>
</file>