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schotsebaan-Zuid (woning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8 maart 2021 het bestemmingsplan Enschotsebaan-Zuid (woningbouw) (gewijzigd) heeft vastgesteld en dat het plan, met bijbehorend besluit, van maandag 22 maart tot en met maandag 3 mei 2021 ter inzage ligt. </text:p>
            <text:p text:style-name="common-al">Het identificatienummer van dit plan is NL.IMRO.0855.BSP2018025-c001. Het plangebied is gelegen ten westen van de kern Berkel-Enschot, naast de N261. Dit is het laatste deelgebied van de grote ontwikkeling 'Overhoeken' in Berkel-Enschot. Het gebied wordt ontwikkeld als woonwijk. Een gedeelte van dit plan (circa 60 woningen) is al gerealiseerd op basis van een eerdere planologische procedure. Met het voorliggende bestemmingsplan wordt de realisatie van circa 150 woningen mogelijk gemaakt.</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NL.IMRO.0855.BSP2018025-c001" xlink:type="simple">https://www.ruimtelijkeplannen.nl/?planidn=NL.IMRO.0855.BSP2018025-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19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25-c001</meta:user-defined>
    <meta:user-defined meta:name="OVERHEIDop.Ruimtelijkeplannen/DC.type">bestemmingsplan</meta:user-defined>
    <dc:language>nl</dc:language>
    <meta:user-defined meta:name="OVERHEID.Gemeente/DC.spatial">Tilburg</meta:user-defined>
    <meta:user-defined meta:name="OVERHEID.EPSG28992/DC.spatial">137031.037 398438.043</meta:user-defined>
    <meta:user-defined meta:name="DC.title">Vastgesteld bestemmingsplan Enschotsebaan-Zuid (woningbouw)</meta:user-defined>
    <meta:user-defined meta:name="OVERHEID.PostcodeHuisnummer/OVERHEIDop.postcodeHuisnummer">5056SR 25</meta:user-defined>
    <meta:user-defined meta:name="OVERHEIDop.straatnaam">Enschotsebaan</meta:user-defined>
    <meta:user-defined meta:name="OVERHEIDop.woonplaats">Berkel-Enschot</meta:user-defined>
    <meta:user-defined meta:name="DCTERMS.W3CDTF/DCTERMS.available">2021-03-19</meta:user-defined>
    <meta:user-defined meta:name="DCTERMS.W3CDTF/OVERHEIDop.jaargang">2021</meta:user-defined>
    <meta:user-defined meta:name="OVERHEIDop.publicationIssue">13917</meta:user-defined>
    <meta:user-defined meta:name="OVERHEIDop.StcrtID/DC.identifier">stcrt-2021-13917</meta:user-defined>
    <meta:user-defined meta:name="OVERHEIDop.versieInformatie"/>
  </office:meta>
</office:document-meta>
</file>