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en m.e.r.-beoordelingsbesluit uitgebreide procedure: oprichting van een inrichting voor het vergisten van zuiveringsslib ten behoeve van de productie van groeng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Ameland maken bekend dat zij op grond van artikel 2.1, lid 1,  onder e van de Wet algemene bepalingen omgevingsrecht voornemens zijn een omgevingsvergunning te verlenen voor het onderstaande project: </text:p>
            <text:list text:style-name="id1-3-2-1-1-3">
              <text:list-item text:style-override="id1-3-2-1-1-3-1">
                <text:number>*</text:number>
                <text:p text:style-name="al">Nieuwbouw van een AHPD Vergister aan de Reeweg (ongenummerd) te Ballum. De aanvraag omgevingsvergunning is binnengekomen op 18 december 2020 en betreft de volgende activiteiten:</text:p>
                <text:p text:style-name="al">- bouwen van een bouwwerk (Wabo artikel 2.1 lid 1.a);</text:p>
                <text:p text:style-name="al">- oprichten, het veranderen of het in werking hebben van een inrichting (Wabo artikel 2.1 lid 1.e).</text:p>
                <text:p text:style-name="al"/>
              </text:list-item>
            </text:list>
            <text:p text:style-name="common-al">
            <text:span text:style-name="nadrukvet">Indienen zienswijze</text:span>
          </text:p>
            <text:p text:style-name="last-al">Tegen het door het college genomen m.e.r.-beoordelingsbesluit kunt u bezwaar indienen. Tegen de ontwerp omgevingsvergunning kunt u schriftelijke of mondelinge zienswijzen indienen. Het m.e.r.-beoordelingsbesluit en de ontwerp omgevingsvergunning liggen ter inzage van donderdag 18 maart tot en met woensdag 28 april 2021. Als u een zienswijze indient tegen de ontwerpvergunning, wilt u dan duidelijk aangeven op welke onderdelen van het ontwerpbesluit uw zienswijze betrekking heeft? Op <text:a xlink:href="http://www.ameland.nl" xlink:type="simple">www.ameland.nl</text:a> is de ontwerpvergunning met de bijbehorende bouwtekeningen in te zien. Voor het inzien van alle bijbehorende rapporten of het indienen van een mondelinge zienswijze kunt u contact met team Vergunningen opnemen via tel.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17 maart 2021</text:span>
            <text:span text:style-name="datum"/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L.P. Stoel, burgemeester</text:p>
            <text:p><text:span text:style-name="ondertekening_naam"><text:span text:style-name="voornaam">I. Valk, secretaris-direct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77147.429 606383.857</meta:user-defined>
    <meta:user-defined meta:name="DC.title">Ontwerp-omgevingsvergunning en m.e.r.-beoordelingsbesluit uitgebreide procedure: oprichting van een inrichting voor het vergisten van zuiveringsslib ten behoeve van de productie van groengas</meta:user-defined>
    <meta:user-defined meta:name="OVERHEID.PostcodeHuisnummer/OVERHEIDop.postcodeHuisnummer">9162ED 2</meta:user-defined>
    <meta:user-defined meta:name="OVERHEIDop.straatnaam">Reeweg</meta:user-defined>
    <meta:user-defined meta:name="OVERHEIDop.woonplaats">Ball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916</meta:user-defined>
    <meta:user-defined meta:name="OVERHEIDop.StcrtID/DC.identifier">stcrt-2021-13916</meta:user-defined>
    <meta:user-defined meta:name="OVERHEIDop.versieInformatie"/>
  </office:meta>
</office:document-meta>
</file>