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bestemmingsplan Parkeren Bloemendaal’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raad van Bloemendaal het bestemmingsplan ‘Paraplubestemmingsplan Parkeren Bloemendaal’ vastgesteld. Dit bestemmingsplan geldt voor het gehele grondgebied van de gemeente Bloemendaal en voorziet in een regeling voor het parkeren binnen de gemeente. Door dit bestemmingsplan zullen nieuwbouwplannen moeten voldoen aan het geldende parkeerbeleid van de gemeente Bloemendaal. Hiermee wordt parkeeroverlast voor inwoners voorkomen. </text:p>
            <text:p text:style-name="tussenkopcur">U kunt het bestemmingsplan inzien</text:p>
            <text:p text:style-name="common-al">Op 17 december 2020 heeft de gemeenteraad het bestemmingsplan vastgesteld. Het bestemmingsplan en de bijbehorende stukken liggen ter visie van 12 januari 2021 tot en met 22 februari 2021. Gedurende deze periode kunt u het nieuwe bestemmingsplan raadplegen via de website ruimtelijkeplannen.nl </text:p>
            <text:p text:style-name="tussenkopcur">Wilt u het nieuwe plan liever op papier inzien?</text:p>
            <text:p text:style-name="common-al">Dan kunt u binnen de bovenstaande termijn op werkdagen van 8.30 tot 12.30 terecht op het gemeentehuis, Bloemendaalseweg 158 te Overveen.</text:p>
            <text:p text:style-name="tussenkopcur">Beroep instellen</text:p>
            <text:p text:style-name="common-al">Belanghebbenden die tijdig zienswijzen bij de gemeenteraad kenbaar hebben gemaakt en belanghebbenden die kunnen aantonen dat zij redelijkerwijs niet in staat zijn geweest tijdig een zienswijze bij de gemeenteraad kenbaar te maken, kunnen beroep indienen. Met ingang van de dag nadat het besluit ter inzage is gelegd, kan daartegen binnen zes weken beroep worden ingediend bij de Raad van State.</text:p>
            <text:p text:style-name="common-al">Voor zover bezwaren bestaan tegen de door de gemeenteraad aangebrachte wijzigingen kan door belanghebbenden daartegen eveneens beroep worden ingediend binnen de hier bovengenoemde termijn. Hiervoor is een griffierecht verschuldigd. Het beroepschrift dient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ussenkopcur">Meer informatie</text:p>
            <text:p text:style-name="common-al">Heeft u nog vragen? Dan kunt u contact opnemen met M. Pijpers via telefoonnummer 14 023 of m.pijpers@bloemendaal.nl.</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PARK2020-va01</meta:user-defined>
    <meta:user-defined meta:name="OVERHEIDop.Ruimtelijkeplannen/DC.type">bestemmingsplan</meta:user-defined>
    <dc:language>nl</dc:language>
    <meta:user-defined meta:name="OVERHEID.Gemeente/DC.spatial">Bloemendaal</meta:user-defined>
    <meta:user-defined meta:name="DC.title">Bestemmingsplan ‘Paraplubestemmingsplan Parkeren Bloemendaal’ ter inzage</meta:user-defined>
    <meta:user-defined meta:name="DCTERMS.W3CDTF/DCTERMS.available">2021-01-11</meta:user-defined>
    <meta:user-defined meta:name="DCTERMS.W3CDTF/OVERHEIDop.jaargang">2021</meta:user-defined>
    <meta:user-defined meta:name="OVERHEIDop.publicationIssue">1388</meta:user-defined>
    <meta:user-defined meta:name="OVERHEIDop.StcrtID/DC.identifier">stcrt-2021-1388</meta:user-defined>
    <meta:user-defined meta:name="OVERHEIDop.versieInformatie"/>
  </office:meta>
</office:document-meta>
</file>