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en terinzagelegging voorontwerp bestemmingsplan: ‘Buitengebied Rucphen 2012, Ettenseweg naast nr. 29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Rucphen bekend dat zij een bestemmingsplan voorbereiden voor:</text:p>
            <text:list text:style-name="id1-3-2-1-1-2">
              <text:list-item text:style-override="id1-3-2-1-1-2-1">
                <text:number>-</text:number>
                <text:p text:style-name="al">Ettenseweg naast nummer 29; het nieuwe bestemmingsplan moet mogelijk maken dat één vrijstaande Ruimte-voor-Ruimte woning gerealiseerd kan worden.</text:p>
              </text:list-item>
            </text:list>
            <text:p text:style-name="common-al">Het voorontwerp bestemmingsplan ligt met ingang van donderdag 18 maart 2021 gedurende een termijn van zes weken ter inzage in het gemeentehuis. In verband met de coronamaatregelen is het gemeentehuis alleen op afspraak geopend (0165-349500). De digitale versie van het voorontwerp is ook te raadplegen via de landelijke voorziening <text:a xlink:href="http://www.ruimtelijkeplannen.nl/" xlink:type="simple">www.ruimtelijkeplannen.nl</text:a> (plan identificatie: <text:a xlink:href="https://www.ruimtelijkeplannen.nl/viewer#!/idn/NL.IMRO.0840.9000B0050-VO01" xlink:type="simple">https://www.ruimtelijkeplannen.nl/viewer#!/idn/NL.IMRO.0840.9000B0050-VO01 </text:a>)</text:p>
            <text:p text:style-name="common-al"/>
            <text:p text:style-name="common-al">
            <text:span text:style-name="nadrukvet">Inspraak en overleg </text:span>
          </text:p>
            <text:p text:style-name="common-al">Gedurende bovenvermelde termijn kan een ieder omtrent het voorontwerp schriftelijk of mondeling een gemotiveerde inspraakreactie indienen. Schriftelijke reacties dient u te richten aan het college van burgemeester en wethouders van Rucphen, Postbus 9, 4715 ZG Rucphen onder vermelding van inspraakreactie bestemmingsplan Ettenseweg naast nummer 29 in Sprundel. Degene die een mondelinge reactie wil geven, kan dat doen na het maken van een afspraak (0165-349500).</text:p>
            <text:p text:style-name="common-al">De voor dit bestemmingsplan van belang zijnde onafhankelijke instanties worden in de gelegenheid gesteld advies uit te brengen.</text:p>
            <text:p text:style-name="common-al"/>
            <text:p text:style-name="common-al">
            <text:span text:style-name="nadrukvet">Vooruitblik procedure</text:span>
          </text:p>
            <text:p text:style-name="common-al">Nadat de inspraak- en overlegprocedure is afgelopen, behandelen wij alle ingekomen reacties. Als het nodig is, passen wij het plan hierop aan. Alle reacties worden in ieder geval schriftelijk door ons beantwoord. Daarna kan een ontwerpbestemmingsplan ter inzage worden gelegd. Eenieder heeft dan de gelegenheid om formeel een zienswijze in te brengen tegen het ontwerpbestemmingsplan. Na de zienswijzenperiode neemt de gemeenteraad een besluit omtrent vaststelling van het ontwerp bestemmingsplan. Na de vaststelling van het bestemmingsplan kan uiteindelijk nog beroep ingesteld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0050-VO01</meta:user-defined>
    <meta:user-defined meta:name="OVERHEIDop.Ruimtelijkeplannen/DC.type">bestemmingsplan</meta:user-defined>
    <dc:language>nl</dc:language>
    <meta:user-defined meta:name="OVERHEID.Gemeente/DC.spatial">Rucphen</meta:user-defined>
    <meta:user-defined meta:name="OVERHEID.EPSG28992/DC.spatial">101361.539 395417.116</meta:user-defined>
    <meta:user-defined meta:name="DC.title">Kennisgeving voorbereiding en terinzagelegging voorontwerp bestemmingsplan: ‘Buitengebied Rucphen 2012, Ettenseweg naast nr. 29 te Sprundel’</meta:user-defined>
    <meta:user-defined meta:name="OVERHEID.PostcodeHuisnummer/OVERHEIDop.postcodeHuisnummer">4714SZ 29</meta:user-defined>
    <meta:user-defined meta:name="OVERHEIDop.straatnaam">Ettenseweg</meta:user-defined>
    <meta:user-defined meta:name="OVERHEIDop.woonplaats">Sprundel</meta:user-defined>
    <meta:user-defined meta:name="DCTERMS.W3CDTF/DCTERMS.available">2021-03-17</meta:user-defined>
    <meta:user-defined meta:name="DCTERMS.W3CDTF/OVERHEIDop.jaargang">2021</meta:user-defined>
    <meta:user-defined meta:name="OVERHEIDop.publicationIssue">13856</meta:user-defined>
    <meta:user-defined meta:name="OVERHEIDop.StcrtID/DC.identifier">stcrt-2021-13856</meta:user-defined>
    <meta:user-defined meta:name="OVERHEIDop.versieInformatie"/>
  </office:meta>
</office:document-meta>
</file>