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ontwerp verklaring van geen bedenkingen en ontwerpbesluit hogere grenswaarden Wet geluidhinder voor het realiseren van IKC Heeswijk aan de Heeswijkstraat 2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realiseren van een Integraal Kind Centrum (IKC) Heeswijk aan de Heeswijkstraat 2 in Voorburg.</text:p>
            <text:p text:style-name="common-al">Ingevolge de Wet geluidhinder (Wgh) is akoestisch onderzoek uitgevoerd. Uit het onderzoek blijkt dat de voorkeursgrenswaarde op de gevels van het IKC Heeswijk wordt overschreden vanwege het verkeer op de Fonteynenburghlaan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de ontwerpverklaring van geen bedenkingen (afgegeven door de raad op 9 maart 2021) en het ontwerpbesluit hogere grenswaarden Wet geluidhinder met alle daarbij behorende stukken liggen vanaf donderdag 18 maart 2021 t/m woensdag 28 april 2021 digitaal ter inzage bij het Servicecentrum (Koningin Wilhelminalaan 2, Leidschendam). Daarnaast zijn de stukken in te zien op <text:a xlink:href="http://www.overheid.nl/overuwbuurt" xlink:type="simple">www.overheid.nl/overuwbuurt</text:a> en deels op <text:a xlink:href="http://www.ruimtelijkeplannen.nl" xlink:type="simple">www.ruimtelijkeplannen.nl</text:a> </text:p>
            <text:p text:style-name="common-al">(NL.IMRO.1916.Heeswijkstraat2-ON01)</text:p>
            <text:p text:style-name="common-al">
            <text:span text:style-name="nadrukvet">Zienswijze</text:span>
          </text:p>
            <text:p text:style-name="common-al">Tijdens de terinzage termijn kan eenieder schriftelijk of mondeling een zienswijze indienen. </text:p>
            <text:p text:style-name="common-al">Schriftelijke zienswijzen tegen het ontwerpbesluit omgevingsvergunning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653918.</text:p>
            <text:p text:style-name="common-al">In de zienswijze moet worden aangegeven op welke onderdelen van het ontwerpbesluit(en)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5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5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eidschendam-Voor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idschendam-Voorburg</meta:user-defined>
    <meta:user-defined meta:name="OVERHEID.EPSG28992/DC.spatial">84098.55 453135.67</meta:user-defined>
    <meta:user-defined meta:name="DC.title">Ontwerpbesluit omgevingsvergunning eerste fase, ontwerp verklaring van geen bedenkingen en ontwerpbesluit hogere grenswaarden Wet geluidhinder voor het realiseren van IKC Heeswijk aan de Heeswijkstraat 2 in Voorburg</meta:user-defined>
    <meta:user-defined meta:name="OVERHEID.PostcodeHuisnummer/OVERHEIDop.postcodeHuisnummer">2275EE 2</meta:user-defined>
    <meta:user-defined meta:name="OVERHEIDop.straatnaam">Heeswijkstraat</meta:user-defined>
    <meta:user-defined meta:name="OVERHEIDop.woonplaats">Voorburg</meta:user-defined>
    <meta:user-defined meta:name="DCTERMS.W3CDTF/DCTERMS.available">2021-03-17</meta:user-defined>
    <meta:user-defined meta:name="OVERHEIDop.externeBijlage">1. Ontwerpbesluit omgevingsvergunning.pdf|exb-2021-15755</meta:user-defined>
    <meta:user-defined meta:name="OVERHEIDop.externeBijlage">2. Ruimtelijke onderbouwing.pdf|exb-2021-15756</meta:user-defined>
    <meta:user-defined meta:name="OVERHEIDop.externeBijlage">3. Tekeningen bouwplan IKC Heeswijk.pdf|exb-2021-15757</meta:user-defined>
    <meta:user-defined meta:name="OVERHEIDop.externeBijlage">4. Ontwerpbesluit hogere waarden Wgh.pdf|exb-2021-15758</meta:user-defined>
    <meta:user-defined meta:name="OVERHEIDop.externeBijlage">5. Raadsbesluit ontwerp vvgb IKC Heeswijk.pdf|exb-2021-15759</meta:user-defined>
    <meta:user-defined meta:name="OVERHEIDop.externeBijlage">6. Archeologisch onderzoek.pdf|exb-2021-15760</meta:user-defined>
    <meta:user-defined meta:name="OVERHEIDop.externeBijlage">7. Ecologisch onderzoek.pdf|exb-2021-15761</meta:user-defined>
    <meta:user-defined meta:name="OVERHEIDop.externeBijlage">8. Verkennend bodemonderzoek.pdf|exb-2021-15762</meta:user-defined>
    <meta:user-defined meta:name="OVERHEIDop.externeBijlage">9. Onderzoek milieuaspecten.pdf|exb-2021-15763</meta:user-defined>
    <meta:user-defined meta:name="OVERHEIDop.externeBijlage">10. Onderzoek stikstofdepositie.pdf|exb-2021-15764</meta:user-defined>
    <meta:user-defined meta:name="OVERHEIDop.externeBijlage">11. Quickscan Wet natuurbescherming.pdf|exb-2021-15765</meta:user-defined>
    <meta:user-defined meta:name="OVERHEIDop.externeBijlage">12. Watersleutel IKC Heeswijk.pdf|exb-2021-15766</meta:user-defined>
    <meta:user-defined meta:name="DCTERMS.W3CDTF/OVERHEIDop.jaargang">2021</meta:user-defined>
    <meta:user-defined meta:name="OVERHEIDop.publicationIssue">13853</meta:user-defined>
    <meta:user-defined meta:name="OVERHEIDop.StcrtID/DC.identifier">stcrt-2021-13853</meta:user-defined>
    <meta:user-defined meta:name="OVERHEIDop.versieInformatie"/>
  </office:meta>
</office:document-meta>
</file>