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ampina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8 maart 2021 ter inzage liggen:</text:p>
            <text:list text:style-name="id1-3-2-1-1-2">
              <text:list-item text:style-override="id1-3-2-1-1-2-1">
                <text:number>1.</text:number>
                <text:p text:style-name="al">het ontwerp van het bestemmingsplan Campinaterrein<text:span text:style-name="nadrukvet">;</text:span> </text:p>
              </text:list-item>
              <text:list-item text:style-override="id1-3-2-1-1-2-2">
                <text:number>2.</text:number>
                <text:p text:style-name="al">het vormvrije m.e.r.-beoordelingsbesluit;</text:p>
              </text:list-item>
              <text:list-item text:style-override="id1-3-2-1-1-2-3">
                <text:number>3.</text:number>
                <text:p text:style-name="al">het ontwerpbesluit hogere grenswaarden geluid.</text:p>
              </text:list-item>
            </text:list>
            <text:list text:style-name="id1-3-2-1-1-3">
              <text:list-item text:style-override="id1-3-2-1-1-3-1">
                <text:number>1.</text:number>
                <text:p text:style-name="al">
                <text:span text:style-name="nadrukondlijn">Ontwerpbestemmingsplan</text:span>
              </text:p>
              </text:list-item>
            </text:list>
            <text:p text:style-name="common-al">Het Campinaterrein ligt op bedrijventerrein de Kade. De locatie wordt begrensd door de Dirk Boutslaan (zuiden), het bestaand bedrijventerrein de Kade (westen), de Kanaaldijk Zuid (noorden) en de Ring (Hugo van der Goes laan, oosten). De locatie ligt in stadsdeel Stratum, in de wijk Oud-Stratum en in de buurt Irisbuurt.</text:p>
            <text:p text:style-name="common-al">Het bestemmingsplan heeft betrekking op de herontwikkeling van het Campinaterrein. Het plan omvat de ontwikkeling van maximaal 700 woningen en maximaal 21.500 m² BVO andere functies. </text:p>
            <text:p text:style-name="common-al">De gronden zijn bebouwd met de voormalige bedrijfsgebouwen van zuivelproductenfabriek Campina. Hiervan wordt circa 20.000 m² bestaand (cultureel) vastgoed getransformeerd.</text:p>
            <text:list text:style-name="id1-3-2-1-1-7">
              <text:list-item text:style-override="id1-3-2-1-1-7-1">
                <text:number>2.</text:number>
                <text:p text:style-name="al">
                <text:span text:style-name="nadrukondlijn">Vormvrije m.e.r-beoordelingsbesluit</text:span>
              </text:p>
              </text:list-item>
            </text:list>
            <text:p text:style-name="common-al">Burgemeester en wethouders van Eindhoven hebben op 9 maart 2021 besloten dat er geen milieueffectrapport hoeft te worden opgesteld voor het realiseren van woningen en andere functies op het Campinaterrein (het plangebied zoals hierboven omschreven). Uit de opgestelde aanmeldnotitie vormvrije m.e.r.-beoordeling blijkt dat het plan geen belangrijke nadelige gevolgen voor het milieu zal hebben. Het opstellen van een milieueffectrapport is dan ook niet noodzakelijk.</text:p>
            <text:list text:style-name="id1-3-2-1-1-9">
              <text:list-item text:style-override="id1-3-2-1-1-9-1">
                <text:number>3.</text:number>
                <text:p text:style-name="al">
                <text:span text:style-name="nadrukondlijn">Ontwerpbesluit hogere waarden geluid</text:span>
              </text:p>
              </text:list-item>
            </text:list>
            <text:p text:style-name="common-al">Tevens zijn burgemeester en wethouders van plan om hogere waarden vast te stellen voor het gebie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ontwerp van het bestemmingsplan Campinaterrein, het vormvrije m.e.r.-beoordelingsbesluit en het ontwerp van het besluit tot vaststelling van hogere waarden liggen met ingang van donderdag 18 maart 2021 tot en met woensdag 28 april 2021 ter inzage. U kunt de stukken inzien bij het Inwonersplein (Stadhuis), Stadhuisplein 1, Eindhoven. De openingstijden van het Inwonersplein zijn op maandag t/m vrijdag van 8.30 tot 17.00 uur.</text:p>
            <text:p text:style-name="common-al">Daarnaast kunt u het ontwerp van het bestemmingsplan bekijken op de landelijke website <text:a xlink:href="http://www.ruimtelijkeplannen.nl" xlink:type="simple">www.ruimtelijkeplannen.nl</text:a> via de directe link: </text:p>
            <text:p text:style-name="common-al">
            <text:a xlink:href="https://www.ruimtelijkeplannen.nl/?planidn=NL.IMRO.0772.80349-0201" xlink:type="simple">https://www.ruimtelijkeplannen.nl/?planidn=NL.IMRO.0772.80349-0201</text:a> </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 bestemmingsplan</text:span>
          </text:p>
            <text:p text:style-name="common-al">Tijdens de genoemde termijn is het voor iedereen mogelijk om een zienswijze in te dienen. Dit kan digitaal, schriftelijk of mondeling. </text:p>
            <text:p text:style-name="common-al">Een schriftelijke zienswijze kunt u sturen naar:</text:p>
            <text:p text:style-name="common-al">De gemeenteraad van Eindhoven, t.a.v. het hoofd van de afdeling Ruimtelijke Ordening, Postbus 90150, 5600 RB Eindhoven.</text:p>
            <text:p text:style-name="common-al">
            <text:span text:style-name="nadrukvet">Zienswijze hogere waardenbesluit</text:span>
          </text:p>
            <text:p text:style-name="common-al">Tijdens de genoemde termijn kan een belanghebbende een zienswijze indienen op het voorgenomen besluit tot vaststellen van de hogere grenswaarden. Dit kan digitaal, schriftelijk of mondeling.</text:p>
            <text:p text:style-name="common-al">Een schriftelijke zienswijze kunt u sturen naar:</text:p>
            <text:p text:style-name="common-al">Het college van burgemeester en wethouders, t.a.v. het hoofd van de afdeling Ruimtelijke Ordening, Postbus 90150, 5600 RB Eindhoven.</text:p>
            <text:p text:style-name="common-al">
            <text:span text:style-name="nadrukvet">Zienswijze vormvrije me.er.-beoordelingsbesluit </text:span>
          </text:p>
            <text:p text:style-name="common-al">Op grond van artikel 6.3 van de Algemene wet bestuursrecht staat tegen dit besluit geen bezwaar of beroep open, tenzij het de belanghebbende rechtstreeks in zijn belang treft. Eventuele bezwaren tegen dit m.e.r.-beoordelingsbesluit kunt u inbrengen als zienswijzen tegen het ontwerp bestemmingsplan. </text:p>
            <text:p text:style-name="common-al">Een schriftelijke zienswijze moet zijn voorzien van een datum, naam, adres en handtekening. In de zienswijze moet duidelijk worden aangegeven op welke onderdelen deze betrekking heeft.</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text:p>
            <text:p text:style-name="last-al">Wilt u liever mondeling een zienswijze indienen (uitsluitend telefonisch vanwege het Coronavirus) dan dient u vóór 21 april 2021 een afspraak te maken met mw. C. Julicher, telefoonnummer (040) 238 29 09.</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7 maart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4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4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4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49-0201</meta:user-defined>
    <meta:user-defined meta:name="OVERHEIDop.Ruimtelijkeplannen/DC.type">bestemmingsplan</meta:user-defined>
    <dc:language>nl</dc:language>
    <meta:user-defined meta:name="OVERHEID.Gemeente/DC.spatial">Eindhoven</meta:user-defined>
    <meta:user-defined meta:name="OVERHEID.EPSG28992/DC.spatial">162964.227 382853.93</meta:user-defined>
    <meta:user-defined meta:name="DC.title">Ontwerpbestemmingsplan Campinaterrein</meta:user-defined>
    <meta:user-defined meta:name="OVERHEID.PostcodeHuisnummer/OVERHEIDop.postcodeHuisnummer">5613LG 2</meta:user-defined>
    <meta:user-defined meta:name="OVERHEIDop.straatnaam">Hugo van der Goeslaan</meta:user-defined>
    <meta:user-defined meta:name="OVERHEIDop.woonplaats">Eindhoven</meta:user-defined>
    <meta:user-defined meta:name="DCTERMS.W3CDTF/DCTERMS.available">2021-03-17</meta:user-defined>
    <meta:user-defined meta:name="DCTERMS.W3CDTF/OVERHEIDop.jaargang">2021</meta:user-defined>
    <meta:user-defined meta:name="OVERHEIDop.publicationIssue">13843</meta:user-defined>
    <meta:user-defined meta:name="OVERHEIDop.StcrtID/DC.identifier">stcrt-2021-13843</meta:user-defined>
    <meta:user-defined meta:name="OVERHEIDop.versieInformatie"/>
  </office:meta>
</office:document-meta>
</file>