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2 februari 2021, kenmerk 2021000255, houdende vaststelling van een selectielijst Verenigde Vergadering der Staten-Generaal vanaf 5 mei 1945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 van 10 februari 2021, kenmerk NA/26551393, agentschap Nationaal Archief;</text:p>
      <text:p text:style-name="ifm_p_mt.3.7mm_ifm">Gelet op artikel 5, tweede lid, aanhef en onder a, van de Archiefwet 199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De ‘Selectielijst Verenigde Vergadering der Staten-Generaal vanaf 5 mei 1945’ met de daarbij behorende toelichting worden vastgesteld.</text:p>
      <text:h text:style-name="ifm_p_font.bold_mt.5.08mm_page.keep-with-next_ifm" text:outline-level="2">Artikel<text:s/>2<text:s/></text:h>
      <text:p text:style-name="ifm_p_mt.4.23mm_ifm">De selectielijst van de Verenigde Vergadering der Staten-Generaal op het beleidsterrein Handelen van de Staten-Generaal 1945–2002 (gepubliceerd in de Staatscourant nr. 77, d.d. 16 maart 2006)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Wassenaar,
                   12 februari 2021
               </text:p>
      <text:p text:style-name="ifm_p_mt.3.7mm_ifm">Willem-Alexander</text:p>
      <text:p text:style-name="ifm_p_font.italic_mt.3.7mm_ifm">De Minister van Basis-, Voortgezet Onderwijs en Media,<text:line-break/>A.<text:s/>Slob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3828</text:span><text:tab/>22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3828</text:span><text:tab/>22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februari 2021, kenmerk 2021000255, houdende vaststelling van een selectielijst Verenigde Vergadering der Staten-Generaal vanaf 5 mei 1945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3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828</meta:user-defined>
    <meta:user-defined meta:name="DCTERMS.W3CDTF/OVERHEIDop.jaargang">2021</meta:user-defined>
    <meta:user-defined meta:name="OVERHEIDop.versieInformatie"/>
    <meta:user-defined meta:name="OVERHEIDop.DienstAgentschapInstellingOfProject/DC.creator">Nationaal Archief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Besluit van 12 februari 2021, kenmerk 2021000255, houdende vaststelling van een selectielijst Verenigde Vergadering der Staten-Generaal vanaf 5 mei 1945</meta:user-defined>
    <meta:user-defined meta:name="DCTERMS.alternative"/>
    <meta:user-defined meta:name="DCTERMS.W3CDTF/OVERHEIDop.datumOndertekening">2021-02-12</meta:user-defined>
    <meta:user-defined meta:name="DCTERMS.W3CDTF/DCTERMS.available">2021-03-22</meta:user-defined>
    <meta:user-defined meta:name="OVERHEIDop.Ruimtelijkplan/OVERHEIDop.bekendmakingBetreffendePlan"/>
  </office:meta>
</office:document-meta>
</file>