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Neerpolder, Giessenbu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de locatie Neerpolder te Giessenburg. Het bestemmingsplan ziet toe op de realisatie van 12 appartementen en 5 rijwoningen en een speeltuin inclusief verenigingsgebouw. </text:p>
            <text:p text:style-name="common-al">Het college van burgemeester en wethouders maakt eveneens bekend dat het voorontwerp van het bestemmingsplan ‘Neerpolder, Giessenburg’ is vrijgegeven voor inspraak.</text:p>
            <text:p text:style-name="common-al">T<text:span text:style-name="nadrukvet">er inzage en inspraak</text:span> Het voorontwerpbestemmingsplan ligt vanaf 17-03-2021 gedurende zes weken digitaal ter inzage. U kunt de stukken raadplegen via de landelijke voorziening <text:a xlink:href="http://www.ruimtelijke" xlink:type="simple">www.ruimtelijkeplannen.nl,</text:a> onder idn: NL.IMRO.1978.BPNeerpolderGSB-VO01</text:p>
            <text:p text:style-name="common-al">Gedurende bovengenoemde termijn kan eenieder schriftelijk een inspraakreactie naar voren brengen. De inspraakreactie kan worden gericht aan het college van de gemeente Molenlanden, Postbus 5, 2970 AA Bleskensgraaf. </text:p>
            <text:p text:style-name="last-al">Voor meer informatie kunt u contact opnemen met Sjoerd Raemaekers via he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2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2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2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eerpolderGSB-VO01</meta:user-defined>
    <meta:user-defined meta:name="OVERHEIDop.referentienummer">NL.IMRO.1978.BPNeerpolderGSB-VO01</meta:user-defined>
    <meta:user-defined meta:name="OVERHEIDop.Ruimtelijkeplannen/DC.type">bestemmingsplan</meta:user-defined>
    <dc:language>nl</dc:language>
    <meta:user-defined meta:name="OVERHEID.Gemeente/DC.spatial">Molenlanden</meta:user-defined>
    <meta:user-defined meta:name="OVERHEID.EPSG28992/DC.spatial">120482.841 429264.656</meta:user-defined>
    <meta:user-defined meta:name="DC.title">Kennisgeving 1.3.1. Bro en inspraak voorontwerpbestemmingsplan ‘Neerpolder, Giessenburg’</meta:user-defined>
    <meta:user-defined meta:name="OVERHEID.PostcodeHuisnummer/OVERHEIDop.postcodeHuisnummer">3381DA 41</meta:user-defined>
    <meta:user-defined meta:name="OVERHEIDop.straatnaam">Bogerd</meta:user-defined>
    <meta:user-defined meta:name="OVERHEIDop.woonplaats">Giessenburg</meta:user-defined>
    <meta:user-defined meta:name="DCTERMS.W3CDTF/DCTERMS.available">2021-03-17</meta:user-defined>
    <meta:user-defined meta:name="DCTERMS.W3CDTF/OVERHEIDop.jaargang">2021</meta:user-defined>
    <meta:user-defined meta:name="OVERHEIDop.publicationIssue">13827</meta:user-defined>
    <meta:user-defined meta:name="OVERHEIDop.StcrtID/DC.identifier">stcrt-2021-13827</meta:user-defined>
    <meta:user-defined meta:name="OVERHEIDop.versieInformatie"/>
  </office:meta>
</office:document-meta>
</file>