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Janman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text:span>
            <text:span text:style-name="nadrukcur">Buitengebied, herziening 2005 PH </text:span>
            <text:span text:style-name="nadrukcur">Janmansweg</text:span>
            <text:span text:style-name="nadrukcur"> 1-3 </text:span>
            <text:span text:style-name="nadrukcur">”</text:span>
          </text:p>
            <text:p text:style-name="common-al">De partiële planherziening heeft ten doel om op het perceel de aanwezige agrarische bedrijfswoningen de bestemming Wonen toe te kennen, een deel van de voormalig agrarische bebouwing te slopen, al het aanwezige asbest op het perceel te verwijderen en de overblijvende voormalige bedrijfsgebouwen de bestemming Bedrijf ten behoeve van een kleinschalig aannemersbedrijf toe te kennen.</text:p>
            <text:p text:style-name="common-al">Het identificatienummer van het bestemmingsplan is NL.IMRO.1700.202023BPBG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8 maart 2021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9 maart 2021 tot en met 29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3BPBGPH-vas1</meta:user-defined>
    <meta:user-defined meta:name="DCTERMS.abstract">vastgesteld bestemmingsplan Buitengebied, herziening 2005 PH Janmansweg 1-3 </meta:user-defined>
    <meta:user-defined meta:name="OVERHEIDop.Ruimtelijkeplannen/DC.type">bestemmingsplan</meta:user-defined>
    <dc:language>nl</dc:language>
    <meta:user-defined meta:name="OVERHEID.Gemeente/DC.spatial">Twenterand</meta:user-defined>
    <meta:user-defined meta:name="OVERHEID.EPSG28992/DC.spatial">228854 498989</meta:user-defined>
    <meta:user-defined meta:name="DC.title">Vastgesteld bestemmingsplan “Buitengebied, herziening 2005 PH Janmansweg 1-3”</meta:user-defined>
    <meta:user-defined meta:name="OVERHEID.PostcodeHuisnummer/OVERHEIDop.postcodeHuisnummer">7683SG 1</meta:user-defined>
    <meta:user-defined meta:name="OVERHEIDop.straatnaam">Janmansweg</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13820</meta:user-defined>
    <meta:user-defined meta:name="OVERHEIDop.StcrtID/DC.identifier">stcrt-2021-13820</meta:user-defined>
    <meta:user-defined meta:name="OVERHEIDop.versieInformatie"/>
  </office:meta>
</office:document-meta>
</file>