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Karel Doormanstraat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join.nr. 03.10664</text:span>
          </text:p>
            <text:p text:style-name="context_bottom"/>
          </text:section>
          <text:p text:style-name="aanhef_wie">Burgemeester en wethouders van de gemeente Zwartewaterland </text:p>
          <text:p text:style-name="aanhef_wie">gelet op het bepaalde in de Wegenverkeerswet 1994 (hierna: WVW 1994), het Rege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Karel Doormanstraat gelegen is binnen de bebouwde kom van de stad Genemuiden;</text:p>
            <text:p text:style-name="considerans.al">dat de Karel Doormanstraat in beheer is bij de gemeente Zwartewaterland;</text:p>
            <text:p text:style-name="considerans.al">dat de Karel Doormanstraat een weg is als bedoelt in artikel 18, lid 1 onder d van de WVW 1994;</text:p>
            <text:p text:style-name="considerans.al">dat gelet op dit artikel het college van burgemeester en wethouders van Zwartewaterland bevoegd is verkeersbesluiten te nemen voor de genoemde weg;</text:p>
            <text:p text:style-name="considerans.al">dat de bevoegdheid voor het nemen van verkeersbesluiten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considerans.al">dat de parkeerdruk in dit gedeelte van de Karel Doormanstraat relatief hoog is;</text:p>
            <text:p text:style-name="considerans.al">dat personen met een gehandicaptenparkeerkaart met enige regelmaat genoodzaakt zijn om hun voertuig relatief ver van hun woning te parkeren;</text:p>
            <text:p text:style-name="considerans.al">dat dit gezien de verplaatsingsvrijheid van gehandicapten en de bereikbaarheid van hun woning voor personen met een handicap onwenselijk is;</text:p>
            <text:p text:style-name="considerans.al">dat dan ook het verzoek is gekomen om op bovengenoemde locatie, ter hoogte van nummer 55, een algemene gehandicaptenparkeerplaats te realiseren;</text:p>
            <text:p text:style-name="considerans.al">dat de hiervoor benoemde verkeersmaatregel gerealiseerd kan worden middels het toepassen van de verkeerstekens conform het RVV 1990;</text:p>
            <text:p text:style-name="considerans.al">dat gelet op artikel 12 van het BABW voor het aanwijzen van een gehandicaptenparkeerplaats een verkeersbesluit is vereist;</text:p>
            <text:p text:style-name="considerans.al">dat gelet op artikel 2 van de WVW 1994 het aanwijzen van een gehandicaptenparkeerplaats op de hiervoor genoemde locaties strekt tot het in stand houden van de weg en het waarborgen van de bruikbaarheid ervan;</text:p>
            <text:p text:style-name="considerans.al">dat gelet op artikel 24 van het BABW overleg is gevoerd met de gemandateerde korpschef van de politie, Eenheid Oost Ne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verkeersborden E6 van bijlage 1 van het RVV 1990 een algemene gehandicaptenparkeerplaats aan te wijzen ter hoogte van de Karel Doormanstraat 55 te Genemuiden.</text:p>
            <text:p text:style-name="common-al"/>
            <text:p text:style-name="common-al"/>
            <text:p text:style-name="common-al"/>
            <text:p text:style-name="common-al"/>
            <text:p text:style-name="common-al"/>
            <text:p text:style-name="common-al"/>
            <text:p text:style-name="common-al">Burgemeester en wethouders van de gemeente Zwartewaterland</text:p>
            <text:p text:style-name="common-al">Namens deze,</text:p>
            <text:p text:style-name="common-al">M.P.M. Exterkate</text:p>
            <text:p text:style-name="last-al">Eenheidsmanager Externe Dienstverlening</text:p>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4 maart 2021</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1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1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Verkeersbesluit algemene GPK Karel Doormanstraat Genemuiden - Karel Doormanstraat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tot aanwijzing algemene gehandicaptenparkeerplaats aan de Karel Doormanstraat t.h.v.  nummer 55 te Genemuiden</meta:user-defined>
    <meta:user-defined meta:name="OVERHEIDop.verkeersbordcode">E6</meta:user-defined>
    <dc:language>nl</dc:language>
    <meta:user-defined meta:name="OVERHEID.EPSG28992/DC.spatial">199583.824 514740</meta:user-defined>
    <meta:user-defined meta:name="DC.title">Verkeersbesluit Aanwijzen algemene gehandicaptenparkeerplaats Karel Doormanstraat te Genemuiden</meta:user-defined>
    <meta:user-defined meta:name="OVERHEID.PostcodeHuisnummer/OVERHEIDop.postcodeHuisnummer">8281DK 55</meta:user-defined>
    <meta:user-defined meta:name="OVERHEIDop.straatnaam">Karel Doormanstraat</meta:user-defined>
    <meta:user-defined meta:name="OVERHEIDop.woonplaats">Genemuiden</meta:user-defined>
    <meta:user-defined meta:name="DCTERMS.W3CDTF/DCTERMS.available">2021-03-17</meta:user-defined>
    <meta:user-defined meta:name="OVERHEIDop.StcrtID/DC.identifier">stcrt-2021-13817</meta:user-defined>
    <meta:user-defined meta:name="OVERHEIDop.externeBijlage">locatie|exb-2021-15710</meta:user-defined>
    <meta:user-defined meta:name="DCTERMS.W3CDTF/OVERHEIDop.jaargang">2021</meta:user-defined>
    <meta:user-defined meta:name="OVERHEIDop.publicationIssue">13817</meta:user-defined>
    <meta:user-defined meta:name="OVERHEIDop.versieInformatie"/>
  </office:meta>
</office:document-meta>
</file>