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text:p>
            <text:p text:style-name="common-al">1.Het brandveilig gebruik van een basisschool aan de Noorderwijkweg 92 in Beverwijk. (registratienummer 2021WB0002). </text:p>
            <text:p text:style-name="common-al">Ter inzage </text:p>
            <text:p text:style-name="common-al">De termijn gedurende welke de omgevingsvergunning ter inzage ligt is zes weken. Deze termijn begint op vrijdag 19 maart 2021 en eindigt op donderdag 29 april 2021. </text:p>
            <text:p text:style-name="last-al">In verband met Covid-19 verzoeken wij u voor het fysiek inzien van de stukken een afspraak te maken via telefoonnummer 0251-256 256. Op werkdagen is het besluit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GM0007</meta:user-defined>
    <meta:user-defined meta:name="DCTERMS.abstract">Noorderwijkweg 92, melding brandveilig gebruik gebouwen</meta:user-defined>
    <meta:user-defined meta:name="OVERHEIDop.Vergunningen/DC.type">omgevingsvergunningen</meta:user-defined>
    <dc:language>nl</dc:language>
    <meta:user-defined meta:name="OVERHEID.EPSG28992/DC.spatial">104725 500233</meta:user-defined>
    <meta:user-defined meta:name="DC.title">OMGEVINGSVERGUNNING BRANDVEILIG GEBRUIK</meta:user-defined>
    <meta:user-defined meta:name="OVERHEID.PostcodeHuisnummer/OVERHEIDop.postcodeHuisnummer">1943DM 92</meta:user-defined>
    <meta:user-defined meta:name="OVERHEIDop.straatnaam">Noorderwijkweg</meta:user-defined>
    <meta:user-defined meta:name="OVERHEIDop.woonplaats">Beverwijk</meta:user-defined>
    <meta:user-defined meta:name="DCTERMS.W3CDTF/DCTERMS.available">2021-03-18</meta:user-defined>
    <meta:user-defined meta:name="DCTERMS.W3CDTF/OVERHEIDop.jaargang">2021</meta:user-defined>
    <meta:user-defined meta:name="OVERHEIDop.publicationIssue">13816</meta:user-defined>
    <meta:user-defined meta:name="OVERHEIDop.StcrtID/DC.identifier">stcrt-2021-13816</meta:user-defined>
    <meta:user-defined meta:name="OVERHEIDop.versieInformatie"/>
  </office:meta>
</office:document-meta>
</file>