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ot-Ammers, Achtka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Groot-Ammers, Achtkanter op 2 maart 2021 heeft vastgesteld. </text:p>
            <text:p text:style-name="common-al">Het bestemmingsplan heeft betrekking op de locatie gelegen aan de zuidoostzijde van de kern Groot-Ammers grenzend aan de straat Achtkanter. Aan de overige zijden wordt het plangebied begrensd door sloten met daarachter het polderlandschap. Het bestemmingsplan voorziet in de wijziging van 8 bouwvlakken in dit plangebied teneinde 4 vrijstaande woningen en 4 twee-onder-een-kapwoningen te realiseren.</text:p>
            <text:p text:style-name="common-al">Het vastgestelde bestemmingsplan en bijbehorende stukken liggen vanaf 17-03-2021 gedurende zes weken ter inzage. Het bestemmingsplan is te benaderen via de landelijke voorziening <text:a xlink:href="http://www.ruimtelijkeplannen.nl/" xlink:type="simple">www.ruimtelijkeplannen.nl,</text:a> via idn <text:span text:style-name="nadrukcur">NL.IMRO.1978.achtkanterAMS-VG01</text:span>.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common-al">Voor meer informatie kan contact opgenomen worden met Eelco Fijma via het telefoonnummer 06143524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achtkanterAMS-VG01</meta:user-defined>
    <meta:user-defined meta:name="OVERHEIDop.referentienummer">NL.IMRO.1978.achtkanterAMS-VG01</meta:user-defined>
    <meta:user-defined meta:name="OVERHEIDop.Ruimtelijkeplannen/DC.type">bestemmingsplan</meta:user-defined>
    <dc:language>nl</dc:language>
    <meta:user-defined meta:name="OVERHEID.Gemeente/DC.spatial">Molenlanden</meta:user-defined>
    <meta:user-defined meta:name="OVERHEID.EPSG28992/DC.spatial">117075.503 437495.843</meta:user-defined>
    <meta:user-defined meta:name="DC.title">Vastgesteld bestemmingsplan Groot-Ammers, Achtkanter</meta:user-defined>
    <meta:user-defined meta:name="OVERHEID.PostcodeHuisnummer/OVERHEIDop.postcodeHuisnummer">2964HS 24</meta:user-defined>
    <meta:user-defined meta:name="OVERHEIDop.straatnaam">Achtkanter</meta:user-defined>
    <meta:user-defined meta:name="OVERHEIDop.woonplaats">Groot-Ammers</meta:user-defined>
    <meta:user-defined meta:name="DCTERMS.W3CDTF/DCTERMS.available">2021-03-17</meta:user-defined>
    <meta:user-defined meta:name="DCTERMS.W3CDTF/OVERHEIDop.jaargang">2021</meta:user-defined>
    <meta:user-defined meta:name="OVERHEIDop.publicationIssue">13809</meta:user-defined>
    <meta:user-defined meta:name="OVERHEIDop.StcrtID/DC.identifier">stcrt-2021-13809</meta:user-defined>
    <meta:user-defined meta:name="OVERHEIDop.versieInformatie"/>
  </office:meta>
</office:document-meta>
</file>