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806</text:p>
          </table:table-cell>
        </table:table-row>
        <table:table-row table:style-name="staatscourant.koprow1">
          <table:covered-table-cell/>
          <table:covered-table-cell/>
          <table:table-cell office:value-type="string" table:style-name="staatscourant.publicatiedatumcel">
            <text:p>22 maart</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ecretaris-Generaal van het Ministerie van Volksgezondheid, Welzijn en Sport, van 12 maart 2021, kenmerk 1841400-219512-OBP, houdende het verlenen van ondermandaat en ondervolmachten aan de directeur ter coördinatie van de COVID-19-programma’s</text:h>
      <text:p text:style-name="ifm_p_mt.3.7mm_ifm">De Secretaris-Generaal van het Ministerie van Volksgezondheid, Welzijn en Sport,</text:p>
      <text:p text:style-name="ifm_p_mt.3.7mm_ifm">Gelet op de artikelen 16a van de Mandaatregeling VWS, artikel 17 van de Volmachtregeling VWS en artikel 10 van de Volmachtregeling personele aangelegenheden VWS 2019;</text:p>
      <text:p text:style-name="ifm_p_mt.3.7mm_indent.0mm_ifm">Besluit:</text:p>
      <text:h text:style-name="ifm_p_font.bold_mt.5.08mm_page.keep-with-next_ifm" text:outline-level="2">Artikel<text:s/>1<text:s/></text:h>
      <text:p text:style-name="ifm_p_mt.4.23mm_ifm">Voor de duur dat coördinatie van de programma’s rondom COVID-19 nodig wordt bevonden heeft een directeur de bevoegdheid om in naam van de Minister van Volksgezondheid, Welzijn en Sport besluiten te nemen en privaatrechtelijke rechtshandelingen te verrichten voor zover deze betrekking hebben op het werkterrein van deze COVID-19-programma’s. Voor specifiek deze werkzaamheden kan deze directeur tevens optreden als plaatsvervangend Directeur-Generaal, met inachtneming van de kaders zoals beschreven in de Mandaatregeling VWS, de Volmachtregeling VWS en de Volmachtregeling personele aangelegenheden VWS 2019.</text:p>
      <text:h text:style-name="ifm_p_font.bold_mt.5.08mm_page.keep-with-next_ifm" text:outline-level="2">Artikel<text:s/>2<text:s/></text:h>
      <text:p text:style-name="ifm_p_mt.4.23mm_ifm">Het besluit van de Secretaris-Generaal van het Ministerie van Volksgezondheid, Welzijn en Sport van 17 september 2020, kenmerk 1745465-210229-OBP, houdende het verlenen van ondermandaat en ondervolmacht aan de directeur van de directie COVID-19 wordt ingetrokken.</text:p>
      <text:h text:style-name="ifm_p_font.bold_mt.5.08mm_page.keep-with-next_ifm" text:outline-level="2">Artikel<text:s/>3<text:s/></text:h>
      <text:p text:style-name="ifm_p_mt.4.23mm_ifm">Dit besluit treedt in werking met ingang van 1 april 2021.</text:p>
      <text:p text:style-name="ifm_p_mt.3.7mm_ifm">Dit besluit zal in de Staatscourant worden geplaatst.</text:p>
      <text:p text:style-name="ifm_p_font.italic_mt.3.7mm_ifm">De Secretaris-Generaal,<text:line-break/>E.<text:s/>Gerrit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13806</text:span><text:tab/>22 maart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13806</text:span><text:tab/>22 maart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Secretaris-Generaal van het Ministerie van Volksgezondheid, Welzijn en Sport, van 12 maart 2021, kenmerk 1841400-219512-OBP, houdende het verlenen van ondermandaat en ondervolmachten aan de directeur ter coördinatie van de COVID-19-programma’s</dc:title>
    <meta:user-defined meta:name="OVERHEIDop.StcrtID/DCTERMS.isReplacedBy"/>
    <meta:user-defined meta:name="OVERHEIDop.StcrtID/DCTERMS.requires"/>
    <meta:user-defined meta:name="OVERHEIDop.pagina"/>
    <meta:user-defined meta:name="OVERHEIDop.StcrtID/DC.identifier">stcrt-2021-13806</meta:user-defined>
    <meta:user-defined meta:name="OVERHEIDop.StcrtID/DCTERMS.replaces"/>
    <meta:user-defined meta:name="OVERHEIDop.StcrtID/DCTERMS.isRequiredBy"/>
    <meta:user-defined meta:name="OVERHEIDop.StcrtID/DCTERMS.hasPart"/>
    <meta:user-defined meta:name="OVERHEIDop.publicationIssue">13806</meta:user-defined>
    <meta:user-defined meta:name="DCTERMS.W3CDTF/OVERHEIDop.jaargang">2021</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Staatscourant/DC.type">Interne regelingen</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Rijksoverheid</meta:user-defined>
    <meta:user-defined meta:name="DC.title">Besluit van de Secretaris-Generaal van het Ministerie van Volksgezondheid, Welzijn en Sport, van 12 maart 2021, kenmerk 1841400-219512-OBP, houdende het verlenen van ondermandaat en ondervolmachten aan de directeur ter coördinatie van de COVID-19-programma’s</meta:user-defined>
    <meta:user-defined meta:name="DCTERMS.W3CDTF/DCTERMS.available">2021-03-22</meta:user-defined>
  </office:meta>
</office:document-meta>
</file>