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ouwbesluit 2012 en Algemene Plaatselijke Verordening, beschikking geluidsontheffing Q2 2021 (cluster 64) </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het Bouwbesluit 2012 en de Algemene Plaatselijke Verordening van de gemeente Velsen heeft afgegeven.</text:p>
            <text:p text:style-name="common-al">De beschikking betreft het verlenen van een ontheffing op grond van het Bouwbesluit 2012 voor het werken buiten de reguliere werktijden (te weten maandag t/m zaterdag voor 7.00 uur en na 19.00 uur en op zon- en feestdagen) voor maximaal de geluidsniveaus zoals vermeld in paragraaf 4, tabel 2 t/m 11 van het akoestisch rapport (behorende bij de beschikking), voor de periode van 1 april 2021 tot en met 30 juni 2021, voor de hoogst belaste woningen op het Sluiseiland en aan Kanaaldijk West, Kanaaldijk Midden en Kanaaldijk Oost. </text:p>
            <text:p text:style-name="common-al">Tevens verleent de Omgevingsdienst Noordzeekanaalgebied een ontheffing op grond van de Algemene Plaatselijke Verordening van de gemeente Velsen voor de avond- en nachtperiode voor maximaal de geluidsniveaus zoals vermeld in paragraaf 4, tabel 2 t/m 11 van het akoestisch rapport (behorende bij de beschikking), voor de periode van 1 april 2021 tot en met 30 juni 2021, voor de hoogst belaste woningen op het Sluiseiland en aan Kanaaldijk West, Kanaaldijk Midden en Kanaaldijk Oost.</text:p>
            <text:p text:style-name="common-al">Het betreft een ontheffing voor de geplande werkzaamheden verharding en bodembescherming aanbrengen, geleidewerken monteren/aanbrengen, grondwerk, afbouw en baggeren.</text:p>
            <text:p text:style-name="common-al">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Aanvrager: OpenIJ EPC v.o.f.</text:p>
            <text:p text:style-name="common-al">Zaaknummer: 10014530</text:p>
            <text:p text:style-name="common-al">Er zijn geen zienswijzen ingediend tegen de ontwerpbeschikking.</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Inzage</text:span>
          </text:p>
            <text:p text:style-name="common-al">De beschikking en de bijbehorende stukken liggen met ingang van de dag na publicatie gedurende zes weken, van 17 maart tot 29 april 2021, ter inzage op <text:a xlink:href="https://loket.odnzkg.nl/actuele-bekendmakingen/" xlink:type="simple">loket.odnzkg.nl</text:a> onder bekendmakingen en (digitaal) bij:</text:p>
            <text:p text:style-name="common-al">- provincie Noord-Holland, Houtplein 33 te Haarlem (op afspraak, via info.div@noord-holland.nl of telefonisch, 023-514 4440);</text:p>
            <text:p text:style-name="common-al">- gemeente Velsen, Dudokplein 1 te Velsen.</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het contactformulier op <text:a xlink:href="https://loket.odnzkg.nl/formulier/contactformulier/" xlink:type="simple">loket.odnzkg.nl</text:a> of telefonisch contact opnemen met tel. 088-567 0200.</text:p>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last-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0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0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0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01902.201 498158.621</meta:user-defined>
    <meta:user-defined meta:name="DC.title">Provincie Noord-Holland - Bouwbesluit 2012 en Algemene Plaatselijke Verordening, beschikking geluidsontheffing Q2 2021 (cluster 64)</meta:user-defined>
    <meta:user-defined meta:name="OVERHEID.PostcodeHuisnummer/OVERHEIDop.postcodeHuisnummer">1975AM 10</meta:user-defined>
    <meta:user-defined meta:name="OVERHEIDop.straatnaam">Noordersluisweg</meta:user-defined>
    <meta:user-defined meta:name="OVERHEIDop.woonplaats">IJmuiden</meta:user-defined>
    <meta:user-defined meta:name="DCTERMS.W3CDTF/DCTERMS.available">2021-03-16</meta:user-defined>
    <meta:user-defined meta:name="DCTERMS.W3CDTF/OVERHEIDop.jaargang">2021</meta:user-defined>
    <meta:user-defined meta:name="OVERHEIDop.publicationIssue">13801</meta:user-defined>
    <meta:user-defined meta:name="OVERHEIDop.StcrtID/DC.identifier">stcrt-2021-13801</meta:user-defined>
    <meta:user-defined meta:name="OVERHEIDop.versieInformatie"/>
  </office:meta>
</office:document-meta>
</file>