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x artikel 7.17 van de Wet milieubeheer (m.e.r.-beoordeling) Voergroep Zuid, Bestseweg 61 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ergroep Zuid gelegen aan Bestseweg 61 te Oirschot is voornemens om een vergunning in het kader van de Wet algemene bepalingen omgevingsrecht aan te vragen voor het veranderen en uitbreiden van de activiteiten.</text:p>
            <text:p text:style-name="common-al">Het voornemen heeft betrekking op het verhogen van de productiecapaciteit per jaar van 150.000 ton diervoer, waarvan 135.000 ton geperst product en 15.000 ton meelproduct naar 250.000 ton diervoer, waarvan 200.000 ton geperst product en 50.000 ton meelproduct in een combinatie van varkensvoer en rundveevoer en wel door volcontinu te produceren met de bestaande installaties en het laten vervallen van de eerder vergunde opslag van kunstmest.</text:p>
            <text:p text:style-name="common-al">Ingevolge artikel 7.2 van de Wet milieubeheer en categorie 18.1 van bijlage D van het Besluit milieueffectrapportage is deze voorgenomen activiteit m.e.r-beoordelingsplichtig. Dit houdt in dat het college van Gedeputeerde Staten van Noord-Brabant, alvorens de aanvraag omgevingsvergunning in behandeling te nemen, dient te beslissen of er voor de voorgenomen activiteit een milieueffectrapportage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Na toetsing van de voorgenomen activiteit hebben Gedeputeerde Staten van Noord-Brabant besloten dat voor deze activiteit geen MER opgesteld hoeft te worden.</text:p>
            <text:p text:style-name="common-al">Het besluit en bijbehorende stukken liggen vanaf 16 maart 2021 gedurende zes weken ter inzage bij de Omgevingsdienst</text:p>
            <text:p text:style-name="common-al">Zuidoost-Brabant (ODZOB). U kunt hiervoor contact opnemen met met de heer H.L. van Aarle (088) 369 06 84</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Eindhoven,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9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9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9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52373.602 390812.414</meta:user-defined>
    <meta:user-defined meta:name="DC.title">Besluit ex artikel 7.17 van de Wet milieubeheer (m.e.r.-beoordeling) Voergroep Zuid, Bestseweg 61 te Oirschot</meta:user-defined>
    <meta:user-defined meta:name="OVERHEID.PostcodeHuisnummer/OVERHEIDop.postcodeHuisnummer">5688NP 61</meta:user-defined>
    <meta:user-defined meta:name="OVERHEIDop.straatnaam">Bestseweg</meta:user-defined>
    <meta:user-defined meta:name="OVERHEIDop.woonplaats">Oirschot</meta:user-defined>
    <meta:user-defined meta:name="DCTERMS.W3CDTF/DCTERMS.available">2021-03-18</meta:user-defined>
    <meta:user-defined meta:name="DCTERMS.W3CDTF/OVERHEIDop.jaargang">2021</meta:user-defined>
    <meta:user-defined meta:name="OVERHEIDop.publicationIssue">13798</meta:user-defined>
    <meta:user-defined meta:name="OVERHEIDop.StcrtID/DC.identifier">stcrt-2021-13798</meta:user-defined>
    <meta:user-defined meta:name="OVERHEIDop.versieInformatie"/>
  </office:meta>
</office:document-meta>
</file>