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fsluiting toegangswegen bollenvelden tussen 20 maart en 9 mei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Mededelingen</text:p>
            <text:p text:style-name="common-al">In de periode van 20 maart tot en met 9 mei 2021, kunnen tussen 12:00 en 18:00 uur de volgende wegen worden afgesloten:</text:p>
            <text:list text:style-name="id1-3-2-1-1-3">
              <text:list-item text:style-override="id1-3-2-1-1-3-1">
                <text:number>•</text:number>
                <text:p text:style-name="al">3e Loosterweg t.h.v. rotonde N442 (Beeklaan);</text:p>
              </text:list-item>
              <text:list-item text:style-override="id1-3-2-1-1-3-2">
                <text:number>•</text:number>
                <text:p text:style-name="al">Veenenburgerlaan t.h.v. kruispunt N208 (Leidsestraat);</text:p>
              </text:list-item>
              <text:list-item text:style-override="id1-3-2-1-1-3-3">
                <text:number>•</text:number>
                <text:p text:style-name="al">Hyacinthenlaan t.h.v. kruispunt N207/N208;</text:p>
              </text:list-item>
              <text:list-item text:style-override="id1-3-2-1-1-3-4">
                <text:number>•</text:number>
                <text:p text:style-name="al">toegang bollenveld parallel aan N208 (Leidsestraat), tegenover de weg ‘Achter de watertoren’;</text:p>
              </text:list-item>
              <text:list-item text:style-override="id1-3-2-1-1-3-5">
                <text:number>•</text:number>
                <text:p text:style-name="al">Zuider Leidsevaart t.h.v. N442;</text:p>
              </text:list-item>
              <text:list-item text:style-override="id1-3-2-1-1-3-6">
                <text:number>•</text:number>
                <text:p text:style-name="al">Noorder Leidsevaart (tot aan de Margrietenlaan) t.h.v. N442.</text:p>
              </text:list-item>
            </text:list>
            <text:p text:style-name="common-al">Dit wordt ter plaatse aangegeven met afzethekken of andere zichtbare wegafzetting.</text:p>
            <text:p text:style-name="common-al">Voor bewoners of personen die noodzakelijke werkzaamheden moeten verrichten op of rondom voornoemde wegen geldt de afsluiting niet.</text:p>
            <text:p text:style-name="common-al"/>
            <text:p text:style-name="common-al">In 2020 bleek dat tijdens weekenden en feestdagen op de wegen tussen de bollenvelden sprake was van extreme drukte. Daardoor kon de 1,5 meter afstand tussen de aanwezige personen niet meer in acht genomen worden. Diverse toegangswegen tot de bollenvelden zijn toen afgesloten om verspreiding van het coronavirus te voorkomen.</text:p>
            <text:p text:style-name="common-al"/>
            <text:p text:style-name="common-al">Het is aannemelijk dat ook dit jaar sprake zal zijn van extreme drukte op de wegen tussen de bollenvelden. Om de komst van veel mensen naar de bollenvelden te ontmoedigen, worden bovengenoemde wegen op bovengenoemde dagen en tijden afgesloten als de gemeente en/of politie vindt, dat de maatregelen die van kracht zijn ter voorkoming van de verspreiding van het coronavirus niet of onvoldoende kunnen worden nageleefd (art. 2 lid 2 sub c Wegenverkeerswet 199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9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9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79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Hillegom</meta:user-defined>
    <meta:user-defined meta:name="OVERHEIDop.configuratie">https://repository.officiele-overheidspublicaties.nl/MasterConfiguraties/MC-DRP-OverigeWegverkeer-Web-ZM/2.19/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Hillegom - Mededelingen  - Toegangswegen bollenvelden</meta:user-defined>
    <meta:user-defined meta:name="OVERHEIDop.verkeersbordcode">C1</meta:user-defined>
    <dc:language>nl</dc:language>
    <meta:user-defined meta:name="OVERHEID.Gemeente/DC.spatial">Hillegom</meta:user-defined>
    <meta:user-defined meta:name="DC.title">Afsluiting toegangswegen bollenvelden tussen 20 maart en 9 mei 2021</meta:user-defined>
    <meta:user-defined meta:name="DCTERMS.W3CDTF/DCTERMS.available">2021-03-17</meta:user-defined>
    <meta:user-defined meta:name="OVERHEIDop.StcrtID/DC.identifier">stcrt-2021-13790</meta:user-defined>
    <meta:user-defined meta:name="OVERHEIDop.externeBijlage">Afsluiting toegangswegen |exb-2021-15651</meta:user-defined>
    <meta:user-defined meta:name="DCTERMS.W3CDTF/OVERHEIDop.jaargang">2021</meta:user-defined>
    <meta:user-defined meta:name="OVERHEIDop.publicationIssue">13790</meta:user-defined>
    <meta:user-defined meta:name="OVERHEIDop.versieInformatie"/>
  </office:meta>
</office:document-meta>
</file>