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Brakel-Zuidoost, Ministerie van Economische Zaken en Klimaat</text:h>
      <text:p text:style-name="ifm_p_font.italic_mt.7.4mm_ifm">Besluit 12-3-2021</text:p>
      <text:p text:style-name="ifm_p_font.italic_ifm">DGKE-WO / V-38</text:p>
      <text:p text:style-name="ifm_p_mt.3.7mm_ifm">Procesverloop:</text:p>
      <text:p text:style-name="ifm_p_indent.-5mm_mleft.5mm_ifm">–<text:tab/>Visser &amp; Smit Hanab B.V. en ENGIE Energy Solutions B.V. (hierna: V&amp;SH en ENGIE) hebben per bericht van 13 september 2019 en aangevuld op 4 oktober 2019 een aanvraag ingediend voor een opsporingsvergunning voor aardwarmte, ingevolge artikel 6 van de Mijnbouwwet (hierna: Mbw). V&amp;SH is de beoogde uitvoerder overeenkomstig artikel 22, lid 5, Mbw. Het aangevraagde gebied genaamd Brakel-Zuidoost, ligt in de provincies Gelderland en Noord-Brabant, in de gemeenten West Betuwe en Zaltbommel (Gelderland) en Altena (Noord-Brabant). De oppervlakte van het aangevraagde gebied bedraagt 12,50 km<text:span text:style-name="ifm_span_font.superscript_ifm">2</text:span>. Deze aanvraag is deels concurrerend ingediend op de reeds aangevraagde opsporingsvergunning voor aardwarmte Bommelerwaard 2, ingediend door Hydreco GeoMEC B.V.</text:p>
      <text:p text:style-name="ifm_p_indent.0mm_mleft.5mm_ifm">De aangevraagde geldigheidsduur van de vergunning is vijf jaar;</text:p>
      <text:p text:style-name="ifm_p_indent.-5mm_mleft.5mm_ifm">–<text:tab/>in de Staatscourant van 6 november 2019 (Staatscourant 2019, nr. 60136), is een uitnodiging geplaatst voor het indienen van concurrerende aanvragen op het gedeelte van de aanvraag dat niet met Bommelerwaard 2 concurreert. Binnen de termijn van dertien weken vanaf de publicatie in de Staatscourant is geen concurrerende aanvraag ontvangen op het aangevraagde gebied Brakel-Zuidoost;</text:p>
      <text:p text:style-name="ifm_p_indent.-5mm_mleft.5mm_ifm">–<text:tab/>per bericht van 5 februari 2020 en aangevuld op 14 februari 2020 is de aanvraag opsporingsvergunning voor aardwarmte Brakel-Zuidoost zodanig gewijzigd, dat deze niet meer concurreert met de aanvraag opsporingsvergunning voor aardwarmte Bommelerwaard 2. De oppervlakte van het aangevraagde gebied na wijziging is 27,21 km<text:span text:style-name="ifm_span_font.superscript_ifm">2</text:span>;</text:p>
      <text:p text:style-name="ifm_p_indent.-5mm_mleft.5mm_ifm">–<text:tab/>TNO-AGE (hierna: TNO) heeft op verzoek van de Minister van Economische Zaken en Klimaat (hierna: Minister van EZK) op 3 augustus 2020 advies uitgebracht (kenmerk: AGE 20-10.074);</text:p>
      <text:p text:style-name="ifm_p_indent.-5mm_mleft.5mm_ifm">–<text:tab/>Staatstoezicht op de mijnen (hierna: Sodm) heeft op verzoek van de Minister van EZK op 9 april 2020 advies uitgebracht (kenmerk: 20067576-ADV-409);</text:p>
      <text:p text:style-name="ifm_p_indent.-5mm_mleft.5mm_ifm">–<text:tab/>het College van gedeputeerde staten van de provincie Gelderland (hierna: GS Gld.) heeft op grond van artikel 16 van de Mbw op 18 maart 2020 advies uitgebracht (kenmerk: 2019-010470);</text:p>
      <text:p text:style-name="ifm_p_indent.-5mm_mleft.5mm_ifm">–<text:tab/>het College van gedeputeerde staten van de provincie Noord-Brabant (hierna: GS N-B) heeft op grond van artikel 16 van de Mbw op 12 mei 2020 advies uitgebracht (kenmerk: C2261383/4671260);</text:p>
      <text:p text:style-name="ifm_p_indent.-5mm_mleft.5mm_ifm">–<text:tab/>de Mijnraad heeft op verzoek van de Minister van EZK per bericht van 17 december 2020 advies uitgebracht (kenmerk: MIJR/20320907).</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Visser &amp; Smit Hanab B.V. en ENGIE Energy Solutions B.V. (hierna: de vergunninghouder) wordt een opsporingsvergunning voor aardwarmte verleend voor het gebied genaamd Brakel-Zuidoost.</text:p>
      <text:h text:style-name="ifm_p_font.bold_mt.5.08mm_page.keep-with-next_ifm" text:outline-level="2">Artikel<text:s/>2<text:s/></text:h>
      <text:p text:style-name="ifm_p_mt.4.23mm_ifm">Visser &amp; Smit Hanab B.V. wordt aangewezen als de persoon die de feitelijke werkzaamheden uitvoert of daartoe opdracht verleent, als bedoeld in artikel 22, lid 5, Mijnbouwwet.</text:p>
      <text:h text:style-name="ifm_p_font.bold_mt.5.08mm_page.keep-with-next_ifm" text:outline-level="2">Artikel<text:s/>3<text:s/></text:h>
      <text:p text:style-name="ifm_p_mt.4.23mm_ifm">De vergunning geldt voor het gebied dat ligt in de provincie Gelderland en Noord-Brabant, in de gemeenten West Betuwe en Zaltbommel (Gelderland) en de gemeente Altena (Noord-Brabant)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3170,000</text:p>
          </table:table-cell>
          <table:table-cell table:style-name="table.cell.border-bottom.border-right.padding-top.top.pleft.pright">
            <text:p text:style-name="text.cell.7.left">41966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836,000</text:p>
          </table:table-cell>
          <table:table-cell table:style-name="table.cell.border-bottom.border-right.padding-top.top.pleft.pright">
            <text:p text:style-name="text.cell.7.left">42312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3009,000</text:p>
          </table:table-cell>
          <table:table-cell table:style-name="table.cell.border-bottom.border-right.padding-top.top.pleft.pright">
            <text:p text:style-name="text.cell.7.left">42470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4635,000</text:p>
          </table:table-cell>
          <table:table-cell table:style-name="table.cell.border-bottom.border-right.padding-top.top.pleft.pright">
            <text:p text:style-name="text.cell.7.left">42702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8288,897</text:p>
          </table:table-cell>
          <table:table-cell table:style-name="table.cell.border-bottom.border-right.padding-top.top.pleft.pright">
            <text:p text:style-name="text.cell.7.left">426092,8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7499,000</text:p>
          </table:table-cell>
          <table:table-cell table:style-name="table.cell.border-bottom.border-right.padding-top.top.pleft.pright">
            <text:p text:style-name="text.cell.7.left">425046,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6293,000</text:p>
          </table:table-cell>
          <table:table-cell table:style-name="table.cell.border-bottom.border-right.padding-top.top.pleft.pright">
            <text:p text:style-name="text.cell.7.left">42344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6626,000</text:p>
          </table:table-cell>
          <table:table-cell table:style-name="table.cell.border-bottom.border-right.padding-top.top.pleft.pright">
            <text:p text:style-name="text.cell.7.left">422041,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6070,000</text:p>
          </table:table-cell>
          <table:table-cell table:style-name="table.cell.border-bottom.border-right.padding-top.top.pleft.pright">
            <text:p text:style-name="text.cell.7.left">421665,000</text:p>
          </table:table-cell>
        </table:table-row>
      </table:table>
      <text:p text:style-name="ifm_p_ifm">Bovenstaande coördinaten zijn weergegeven volgens het stelsel van de Rijksdriehoekmeting (RD).</text:p>
      <text:p text:style-name="ifm_p_ifm">Op basis van deze grensbeschrijving is de oppervlakte van het gebied 27,21 km<text:span text:style-name="ifm_span_font.superscript_ifm">2</text:span>.</text:p>
      <text:h text:style-name="ifm_p_font.bold_mt.5.08mm_page.keep-with-next_ifm" text:outline-level="2">Artikel<text:s/>4<text:s/></text:h>
      <text:p text:style-name="ifm_p_mt.4.23mm_ifm">De vergunninghouder geeft uitvoering aan het werkplan dat onderdeel uitmaakt van de op 13 september 2019 ingediende aanvraag.</text:p>
      <text:h text:style-name="ifm_p_font.bold_mt.5.08mm_page.keep-with-next_ifm" text:outline-level="2">Artikel<text:s/>5<text:s/></text:h>
      <text:p text:style-name="ifm_p_mt.4.23mm_ifm">De vergunninghouder neemt bij de uitvoering van het werkplan de volgende voorwaarden in acht:</text:p>
      <text:p text:style-name="ifm_p_indent.-5mm_mleft.5mm_ifm">–<text:tab/>voor het verstrijken van het tweede jaar na onherroepelijk worden van de vergunning overlegt de vergunninghouder een geactualiseerd werkplan aan de Minister van Economische Zaken en Klimaa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drie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89</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89</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Brakel-Zuidoost,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789</meta:user-defined>
    <meta:user-defined meta:name="OVERHEIDop.StcrtID/DCTERMS.replaces"/>
    <meta:user-defined meta:name="OVERHEIDop.StcrtID/DCTERMS.isRequiredBy"/>
    <meta:user-defined meta:name="OVERHEIDop.StcrtID/DCTERMS.hasPart"/>
    <meta:user-defined meta:name="OVERHEIDop.publicationIssue">1378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erlenen opsporingsvergunning aardwarmte Brakel-Zuidoost, Ministerie van Economische Zaken en Klimaat</meta:user-defined>
    <meta:user-defined meta:name="DCTERMS.W3CDTF/DCTERMS.available">2021-03-22</meta:user-defined>
    <meta:user-defined meta:name="OVERHEIDop.Ruimtelijkplan/OVERHEIDop.bekendmakingBetreffendePlan"/>
  </office:meta>
</office:document-meta>
</file>