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7</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Koekoekspolder IIa, Ministerie van Economische Zaken en Klimaat</text:h>
      <text:p text:style-name="ifm_p_font.italic_mt.7.4mm_ifm">Besluit 11-3-2021</text:p>
      <text:p text:style-name="ifm_p_font.italic_ifm">DGKE-WO / V-5176</text:p>
      <text:p text:style-name="ifm_p_mt.3.7mm_ifm">Procesverloop:</text:p>
      <text:p text:style-name="ifm_p_indent.-5mm_mleft.5mm_ifm">–<text:tab/>gedeputeerde staten van Overijssel (hierna: vergunninghouder) zijn houder van de bij beschikking van de Minister van Economische Zaken, thans Minister van Economische Zaken en Klimaat (hierna: EZK), op 20 maart 2014 verleende opsporingsvergunning aardwarmte Koekoekspolder IIa, met kenmerk DGETM-EM/13116576 (Staatscourant 2014, nr. 9051). De vergunning is voor het laatst gewijzigd bij besluit van de Minister van EZK van 7 januari 2019 met kenmerk DGETM-EO/18319968 (Staatscourant 2019, nr. 1551);</text:p>
      <text:p text:style-name="ifm_p_indent.-5mm_mleft.5mm_ifm">–<text:tab/>de opsporingsvergunning aardwarmte Koekoekspolder IIa is geldig tot 31 december 2020;</text:p>
      <text:p text:style-name="ifm_p_indent.-5mm_mleft.5mm_ifm">–<text:tab/>per bericht van 16 december 2020 vraagt de vergunninghouder om verlenging van de opsporingsvergunning aardwarmte Koekoekspolder IIa. De aanvraag is op verzoek van EZK aangevuld per bericht van 8 februari 2021.</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font.roman_mt.4.23mm_ifm">De tekst van artikel 5 van het besluit met kenmerk DGETM-EM/113116576 wordt vervangen door de volgende tekst: De vergunning geldt, vanaf het tijdstip waarop zij in werking is getreden tot en met 31 december 2023.</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787</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787</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opsporingsvergunning aardwarmte Koekoekspolder IIa,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787</meta:user-defined>
    <meta:user-defined meta:name="OVERHEIDop.StcrtID/DCTERMS.replaces"/>
    <meta:user-defined meta:name="OVERHEIDop.StcrtID/DCTERMS.isRequiredBy"/>
    <meta:user-defined meta:name="OVERHEIDop.StcrtID/DCTERMS.hasPart"/>
    <meta:user-defined meta:name="OVERHEIDop.publicationIssue">1378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erlenging opsporingsvergunning aardwarmte Koekoekspolder IIa, Ministerie van Economische Zaken en Klimaat</meta:user-defined>
    <meta:user-defined meta:name="DCTERMS.W3CDTF/DCTERMS.available">2021-03-22</meta:user-defined>
    <meta:user-defined meta:name="OVERHEIDop.Ruimtelijkplan/OVERHEIDop.bekendmakingBetreffendePlan"/>
  </office:meta>
</office:document-meta>
</file>