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201363 Provincie Limburg, beoordelingsbesluit m.e.r. Kurstjens Recycling B.V., Horsterweg 66, 5971 NG Grubbenv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aanmeldnotitie m.e.r.-beoordeling t.b.v. uitbreiding</text:p>
            <text:p text:style-name="common-al">Locatie: Kurstjens Recycling B.V., Horsterweg 66, 5971 NG Grubbenvorst</text:p>
            <text:p text:style-name="common-al">Datum besluit: 11 maart 2021</text:p>
            <text:p text:style-name="common-al">Zaaknummer: 2021-201363<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Kurstjens Recycling B.V. ingediende aanmeldnotitie hebben Gedeputeerde Staten van Limburg besloten dat voor deze activiteit geen milieueffectrapportage moet worden opgesteld. <text:span text:style-name="nadrukvet"/></text:p>
            <text:p text:style-name="common-al">
            <text:span text:style-name="nadrukvet">Inzage</text:span>
          </text:p>
            <text:p text:style-name="common-al">Het besluit en de bijbehorende documenten liggen ter inzage van 17 maart 2021 t/m 27 april 2021:</text:p>
            <text:p text:style-name="common-al">- in het Gouvernement, Limburglaan 10, Maastricht, na telefonische afspraak via + 31 43 389 78 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6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6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6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1-201363 </meta:user-defined>
    <meta:user-defined meta:name="DCTERMS.abstract">Provincie Limburg, beoordelingsbesluit m.e.r. Kurstjens Recycling B.V., Horsterweg 66, 5971 NG Grubbenvorst</meta:user-defined>
    <meta:user-defined meta:name="OVERHEIDop.Vergunningen/DC.type">omgevingsvergunningen</meta:user-defined>
    <dc:language>nl</dc:language>
    <meta:user-defined meta:name="OVERHEID.EPSG28992/DC.spatial">204852.144 381967.571</meta:user-defined>
    <meta:user-defined meta:name="DC.title">2021-201363 Provincie Limburg, beoordelingsbesluit m.e.r. Kurstjens Recycling B.V., Horsterweg 66, 5971 NG Grubbenvorst</meta:user-defined>
    <meta:user-defined meta:name="OVERHEID.PostcodeHuisnummer/OVERHEIDop.postcodeHuisnummer">5971NG 66</meta:user-defined>
    <meta:user-defined meta:name="OVERHEIDop.straatnaam">Horsterweg</meta:user-defined>
    <meta:user-defined meta:name="OVERHEIDop.woonplaats">Grubbenvorst</meta:user-defined>
    <meta:user-defined meta:name="DCTERMS.W3CDTF/DCTERMS.available">2021-03-16</meta:user-defined>
    <meta:user-defined meta:name="DCTERMS.W3CDTF/OVERHEIDop.jaargang">2021</meta:user-defined>
    <meta:user-defined meta:name="OVERHEIDop.externeBijlage">Beoordelingsbesluit m.e.r.-plicht 2021-201363|exb-2021-15578</meta:user-defined>
    <meta:user-defined meta:name="OVERHEIDop.publicationIssue">13763</meta:user-defined>
    <meta:user-defined meta:name="OVERHEIDop.StcrtID/DC.identifier">stcrt-2021-13763</meta:user-defined>
    <meta:user-defined meta:name="OVERHEIDop.versieInformatie"/>
  </office:meta>
</office:document-meta>
</file>