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Exloo</text:h>
      <text:p text:style-name="ifm_p_font.italic_mt.7.4mm_ifm">Datum: 11 maart 2021</text:p>
      <text:p text:style-name="ifm_p_font.italic_ifm">Nummer: DGKE-WO/21059450</text:p>
      <text:p text:style-name="ifm_p_mt.3.7mm_ifm">De Minister van Economische Zaken en Klimaat,</text:p>
      <text:p text:style-name="ifm_p_mt.3.7mm_ifm">overwegende:</text:p>
      <text:p text:style-name="ifm_p_indent.-5mm_mleft.5mm_ifm">–<text:tab/>dat Groenleven BV (hierna: Groenleven) het voornemen heeft zonnepark Exloo te realiseren, een zonnepark in de gemeente Borger-Odoorn;</text:p>
      <text:p text:style-name="ifm_p_indent.-5mm_mleft.5mm_ifm">–<text:tab/>dat in de planvoorbereiding het uitgangspunt was dat het vermogen van de zonnestroominstallaties minder zou zijn dan 50 MW;</text:p>
      <text:p text:style-name="ifm_p_indent.-5mm_mleft.5mm_ifm">–<text:tab/>dat het bestemmingsplan voor zonnepark Exloo op 4 juli 2019 vastgesteld is en inmiddels onherroepelijk is;</text:p>
      <text:p text:style-name="ifm_p_indent.-5mm_mleft.5mm_ifm">–<text:tab/>dat door de toename van het vermogen per zonnepaneel blijkt dat een groter vermogen dan 50 MW kan worden geïnstalleerd;</text:p>
      <text:p text:style-name="ifm_p_indent.-5mm_mleft.10mm_ifm">–<text:tab/>dat dit initiatief derhalve op grond van artikel 9b, eerste lid, aanhef en onder b, van de Elektriciteitswet 1998, onder de rijkscoördinatieregeling valt, als bedoeld in artikel 3.35 van de Wet ruimtelijke ordening;</text:p>
      <text:p text:style-name="ifm_p_indent.-5mm_mleft.10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10mm_ifm">–<text:tab/>dat de Minister van EZK,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ndent.-5mm_mleft.10mm_ifm">–<text:tab/>dat deze bevoegdheid kan worden toegepast indien, in aanmerking genomen de omvang, aard en ligging van de desbetreffende productie-installatie, alsmede het aantal voor de aanleg of uitbreiding van zonnepark Exloo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10mm_ifm">–<text:tab/> dat deze situatie zich bij dit project voordoet, omdat het college van de gemeente Borger-Odoorn positief staat tegenover de nieuwe aanvraag omgevingsvergunning voor het onderdeel bouwen omdat dit positief bijdraagt aan de doelstellingen om te verduurzamen zonder additioneel oppervlak te benutten en omdat de provincie Drenthe het verzoek van de gemeente Borger-Odoorn steunt om de rijkscoördinatieregeling voor zonnepark Exloo buiten toepassing te verklaren;</text:p>
      <text:p text:style-name="ifm_p_indent.-5mm_mleft.10mm_ifm">–<text:tab/>dat er ook geen bijzondere belemmeringen zijn die in de weg staan aan een voorspoedig verloop van de benodigde procedures, zonder dat de rijkscoördinatieregeling wordt toegepast;</text:p>
      <text:p text:style-name="ifm_p_indent.-5mm_mleft.10mm_ifm">–<text:tab/>dat, gelet op het voorgaande, Groenleven bij e-mail van 19 februari 2021 formeel heeft verzocht de rijkscoördinatieregeling buiten toepassing te laten;</text:p>
      <text:p text:style-name="ifm_p_indent.-5mm_mleft.10mm_ifm">–<text:tab/>dat ter voorbereiding van de beslissing hierop de bij het project betrokken bestuursorganen – de provincie Drenthe en de gemeente Borger-Odoorn – zijn gehoord over het voornemen de rijkscoördinatieregeling buiten toepassing te laten;</text:p>
      <text:p text:style-name="ifm_p_indent.-5mm_mleft.10mm_ifm">–<text:tab/> dat de provincie Drenthe bij brief van 23 februari 2021 heeft aangegeven te kunnen instemmen met het voornemen;</text:p>
      <text:p text:style-name="ifm_p_indent.-5mm_mleft.10mm_ifm">–<text:tab/>dat de gemeente Borger-Odoorn bij brief van 23 februari 2021 heeft aangegeven te kunnen instemmen met het voornemen.</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Exloo, voorzien in de gemeente Borger-Odoor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747</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747</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Exloo</dc:title>
    <meta:user-defined meta:name="OVERHEIDop.StcrtID/DCTERMS.isReplacedBy"/>
    <meta:user-defined meta:name="OVERHEIDop.StcrtID/DCTERMS.requires"/>
    <meta:user-defined meta:name="OVERHEIDop.pagina"/>
    <meta:user-defined meta:name="OVERHEIDop.StcrtID/DC.identifier">stcrt-2021-13747</meta:user-defined>
    <meta:user-defined meta:name="OVERHEIDop.StcrtID/DCTERMS.replaces"/>
    <meta:user-defined meta:name="OVERHEIDop.StcrtID/DCTERMS.isRequiredBy"/>
    <meta:user-defined meta:name="OVERHEIDop.StcrtID/DCTERMS.hasPart"/>
    <meta:user-defined meta:name="OVERHEIDop.publicationIssue">1374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uiten toepassing laten rijkscoördinatieregeling zonnepark Exloo</meta:user-defined>
    <meta:user-defined meta:name="DCTERMS.W3CDTF/DCTERMS.available">2021-03-17</meta:user-defined>
  </office:meta>
</office:document-meta>
</file>